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1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15.999cm" svg:height="8.999cm" svg:x="11.723cm" svg:y="0.478cm">
            <draw:object draw:notify-on-update-of-ranges="Лист1.A1:Лист1.A1 Лист1.A2:Лист1.A173 Лист1.B1:Лист1.B1 Лист1.B2:Лист1.B173 Лист1.C1:Лист1.C1 Лист1.C2:Лист1.C17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t</text:p>
          </table:table-cell>
          <table:table-cell office:value-type="string">
            <text:p>Зайцы</text:p>
          </table:table-cell>
          <table:table-cell office:value-type="string">
            <text:p>Волки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9.5">
            <text:p>10</text:p>
          </table:table-cell>
          <table:table-cell/>
          <table:table-cell office:value-type="string">
            <text:p>a</text:p>
          </table:table-cell>
          <table:table-cell office:value-type="float" office:value="0.1">
            <text:p>0,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([.$F$2]-[.$F$3]*[.C2]+1)*[.B2]" office:value-type="float" office:value="31.155">
            <text:p>31</text:p>
          </table:table-cell>
          <table:table-cell table:formula="of:=(-[.$F$4]+[.$F$5]*[.B2]+1)*[.C2]" office:value-type="float" office:value="9.595">
            <text:p>10</text:p>
          </table:table-cell>
          <table:table-cell/>
          <table:table-cell office:value-type="string">
            <text:p>c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([.$F$2]-[.$F$3]*[.C3]+1)*[.B3]" office:value-type="float" office:value="31.28117775">
            <text:p>31</text:p>
          </table:table-cell>
          <table:table-cell table:formula="of:=(-[.$F$4]+[.$F$5]*[.B3]+1)*[.C3]" office:value-type="float" office:value="9.70582225">
            <text:p>10</text:p>
          </table:table-cell>
          <table:table-cell/>
          <table:table-cell office:value-type="string">
            <text:p>b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([.$F$2]-[.$F$3]*[.C4]+1)*[.B4]" office:value-type="float" office:value="31.3732000148784">
            <text:p>31</text:p>
          </table:table-cell>
          <table:table-cell table:formula="of:=(-[.$F$4]+[.$F$5]*[.B4]+1)*[.C4]" office:value-type="float" office:value="9.83017108512155">
            <text:p>10</text:p>
          </table:table-cell>
          <table:table-cell/>
          <table:table-cell office:value-type="string">
            <text:p>d</text:p>
          </table:table-cell>
          <table:table-cell office:value-type="float" office:value="0.01">
            <text:p>0,0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([.$F$2]-[.$F$3]*[.C5]+1)*[.B5]" office:value-type="float" office:value="31.4264807800264">
            <text:p>31</text:p>
          </table:table-cell>
          <table:table-cell table:formula="of:=(-[.$F$4]+[.$F$5]*[.B5]+1)*[.C5]" office:value-type="float" office:value="9.96515899592501">
            <text:p>10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table:formula="of:=([.$F$2]-[.$F$3]*[.C6]+1)*[.B6]" office:value-type="float" office:value="31.4374300814756">
            <text:p>31</text:p>
          </table:table-cell>
          <table:table-cell table:formula="of:=(-[.$F$4]+[.$F$5]*[.B6]+1)*[.C6]" office:value-type="float" office:value="10.107310073701">
            <text:p>10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formula="of:=([.$F$2]-[.$F$3]*[.C7]+1)*[.B7]" office:value-type="float" office:value="31.4036945520854">
            <text:p>31</text:p>
          </table:table-cell>
          <table:table-cell table:formula="of:=(-[.$F$4]+[.$F$5]*[.B7]+1)*[.C7]" office:value-type="float" office:value="10.2525955891283">
            <text:p>10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table:formula="of:=([.$F$2]-[.$F$3]*[.C8]+1)*[.B8]" office:value-type="float" office:value="31.3243702048235">
            <text:p>31</text:p>
          </table:table-cell>
          <table:table-cell table:formula="of:=(-[.$F$4]+[.$F$5]*[.B8]+1)*[.C8]" office:value-type="float" office:value="10.3965107148603">
            <text:p>10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table:formula="of:=([.$F$2]-[.$F$3]*[.C9]+1)*[.B9]" office:value-type="float" office:value="31.2001657205989">
            <text:p>31</text:p>
          </table:table-cell>
          <table:table-cell table:formula="of:=(-[.$F$4]+[.$F$5]*[.B9]+1)*[.C9]" office:value-type="float" office:value="10.5341990051092">
            <text:p>11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table:formula="of:=([.$F$2]-[.$F$3]*[.C10]+1)*[.B10]" office:value-type="float" office:value="31.033494745727">
            <text:p>31</text:p>
          </table:table-cell>
          <table:table-cell table:formula="of:=(-[.$F$4]+[.$F$5]*[.B10]+1)*[.C10]" office:value-type="float" office:value="10.6606268505082">
            <text:p>11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table:formula="of:=([.$F$2]-[.$F$3]*[.C11]+1)*[.B11]" office:value-type="float" office:value="30.8284791467857">
            <text:p>31</text:p>
          </table:table-cell>
          <table:table-cell table:formula="of:=(-[.$F$4]+[.$F$5]*[.B11]+1)*[.C11]" office:value-type="float" office:value="10.7708038688697">
            <text:p>11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table:formula="of:=([.$F$2]-[.$F$3]*[.C12]+1)*[.B12]" office:value-type="float" office:value="30.5908520368086">
            <text:p>31</text:p>
          </table:table-cell>
          <table:table-cell table:formula="of:=(-[.$F$4]+[.$F$5]*[.B12]+1)*[.C12]" office:value-type="float" office:value="10.8600377328645">
            <text:p>11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table:formula="of:=([.$F$2]-[.$F$3]*[.C13]+1)*[.B13]" office:value-type="float" office:value="30.3277591664873">
            <text:p>30</text:p>
          </table:table-cell>
          <table:table-cell table:formula="of:=(-[.$F$4]+[.$F$5]*[.B13]+1)*[.C13]" office:value-type="float" office:value="10.9242044870073">
            <text:p>11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table:formula="of:=([.$F$2]-[.$F$3]*[.C14]+1)*[.B14]" office:value-type="float" office:value="30.0474686554619">
            <text:p>30</text:p>
          </table:table-cell>
          <table:table-cell table:formula="of:=(-[.$F$4]+[.$F$5]*[.B14]+1)*[.C14]" office:value-type="float" office:value="10.9600095685793">
            <text:p>11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table:formula="of:=([.$F$2]-[.$F$3]*[.C15]+1)*[.B15]" office:value-type="float" office:value="29.7590100812536">
            <text:p>30</text:p>
          </table:table-cell>
          <table:table-cell table:formula="of:=(-[.$F$4]+[.$F$5]*[.B15]+1)*[.C15]" office:value-type="float" office:value="10.96521213776">
            <text:p>11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table:formula="of:=([.$F$2]-[.$F$3]*[.C16]+1)*[.B16]" office:value-type="float" office:value="29.4717725038721">
            <text:p>29</text:p>
          </table:table-cell>
          <table:table-cell table:formula="of:=(-[.$F$4]+[.$F$5]*[.B16]+1)*[.C16]" office:value-type="float" office:value="10.9387870819388">
            <text:p>11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table:formula="of:=([.$F$2]-[.$F$3]*[.C17]+1)*[.B17]" office:value-type="float" office:value="29.1950953107873">
            <text:p>29</text:p>
          </table:table-cell>
          <table:table-cell table:formula="of:=(-[.$F$4]+[.$F$5]*[.B17]+1)*[.C17]" office:value-type="float" office:value="10.8810054008291">
            <text:p>11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table:formula="of:=([.$F$2]-[.$F$3]*[.C18]+1)*[.B18]" office:value-type="float" office:value="28.9378849443221">
            <text:p>29</text:p>
          </table:table-cell>
          <table:table-cell table:formula="of:=(-[.$F$4]+[.$F$5]*[.B18]+1)*[.C18]" office:value-type="float" office:value="10.7934236781244">
            <text:p>11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table:formula="of:=([.$F$2]-[.$F$3]*[.C19]+1)*[.B19]" office:value-type="float" office:value="28.7082849132254">
            <text:p>29</text:p>
          </table:table-cell>
          <table:table-cell table:formula="of:=(-[.$F$4]+[.$F$5]*[.B19]+1)*[.C19]" office:value-type="float" office:value="10.6787851002159">
            <text:p>11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table:formula="of:=([.$F$2]-[.$F$3]*[.C20]+1)*[.B20]" office:value-type="float" office:value="28.5134173527069">
            <text:p>29</text:p>
          </table:table-cell>
          <table:table-cell table:formula="of:=(-[.$F$4]+[.$F$5]*[.B20]+1)*[.C20]" office:value-type="float" office:value="10.5408456219922">
            <text:p>11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formula="of:=([.$F$2]-[.$F$3]*[.C21]+1)*[.B21]" office:value-type="float" office:value="28.3592037832744">
            <text:p>28</text:p>
          </table:table-cell>
          <table:table-cell table:formula="of:=(-[.$F$4]+[.$F$5]*[.B21]+1)*[.C21]" office:value-type="float" office:value="10.3841472400977">
            <text:p>10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table:formula="of:=([.$F$2]-[.$F$3]*[.C22]+1)*[.B22]" office:value-type="float" office:value="28.2502626846273">
            <text:p>28</text:p>
          </table:table-cell>
          <table:table-cell table:formula="of:=(-[.$F$4]+[.$F$5]*[.B22]+1)*[.C22]" office:value-type="float" office:value="10.213764545043">
            <text:p>10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table:formula="of:=([.$F$2]-[.$F$3]*[.C23]+1)*[.B23]" office:value-type="float" office:value="28.1898736391261">
            <text:p>28</text:p>
          </table:table-cell>
          <table:table-cell table:formula="of:=(-[.$F$4]+[.$F$5]*[.B23]+1)*[.C23]" office:value-type="float" office:value="10.035050495494">
            <text:p>10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table:formula="of:=([.$F$2]-[.$F$3]*[.C24]+1)*[.B24]" office:value-type="float" office:value="28.1799929487364">
            <text:p>28</text:p>
          </table:table-cell>
          <table:table-cell table:formula="of:=(-[.$F$4]+[.$F$5]*[.B24]+1)*[.C24]" office:value-type="float" office:value="9.8534034011481">
            <text:p>10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table:formula="of:=([.$F$2]-[.$F$3]*[.C25]+1)*[.B25]" office:value-type="float" office:value="28.221303859956">
            <text:p>28</text:p>
          </table:table-cell>
          <table:table-cell table:formula="of:=(-[.$F$4]+[.$F$5]*[.B25]+1)*[.C25]" office:value-type="float" office:value="9.67407076445776">
            <text:p>10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table:formula="of:=([.$F$2]-[.$F$3]*[.C26]+1)*[.B26]" office:value-type="float" office:value="28.3132853398868">
            <text:p>28</text:p>
          </table:table-cell>
          <table:table-cell table:formula="of:=(-[.$F$4]+[.$F$5]*[.B26]+1)*[.C26]" office:value-type="float" office:value="9.50199844118522">
            <text:p>10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table:formula="of:=([.$F$2]-[.$F$3]*[.C27]+1)*[.B27]" office:value-type="float" office:value="28.4542859422311">
            <text:p>28</text:p>
          </table:table-cell>
          <table:table-cell table:formula="of:=(-[.$F$4]+[.$F$5]*[.B27]+1)*[.C27]" office:value-type="float" office:value="9.34172684047402">
            <text:p>9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table:formula="of:=([.$F$2]-[.$F$3]*[.C28]+1)*[.B28]" office:value-type="float" office:value="28.6415928693236">
            <text:p>29</text:p>
          </table:table-cell>
          <table:table-cell table:formula="of:=(-[.$F$4]+[.$F$5]*[.B28]+1)*[.C28]" office:value-type="float" office:value="9.19733045546244">
            <text:p>9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table:formula="of:=([.$F$2]-[.$F$3]*[.C29]+1)*[.B29]" office:value-type="float" office:value="28.8714902123561">
            <text:p>29</text:p>
          </table:table-cell>
          <table:table-cell table:formula="of:=(-[.$F$4]+[.$F$5]*[.B29]+1)*[.C29]" office:value-type="float" office:value="9.07239326272356">
            <text:p>9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table:formula="of:=([.$F$2]-[.$F$3]*[.C30]+1)*[.B30]" office:value-type="float" office:value="29.139304100718">
            <text:p>29</text:p>
          </table:table-cell>
          <table:table-cell table:formula="of:=(-[.$F$4]+[.$F$5]*[.B30]+1)*[.C30]" office:value-type="float" office:value="8.97001041678017">
            <text:p>9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table:formula="of:=([.$F$2]-[.$F$3]*[.C31]+1)*[.B31]" office:value-type="float" office:value="29.4394358975781">
            <text:p>29</text:p>
          </table:table-cell>
          <table:table-cell table:formula="of:=(-[.$F$4]+[.$F$5]*[.B31]+1)*[.C31]" office:value-type="float" office:value="8.89280590495778">
            <text:p>9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table:formula="of:=([.$F$2]-[.$F$3]*[.C32]+1)*[.B32]" office:value-type="float" office:value="29.7653875934499">
            <text:p>30</text:p>
          </table:table-cell>
          <table:table-cell table:formula="of:=(-[.$F$4]+[.$F$5]*[.B32]+1)*[.C32]" office:value-type="float" office:value="8.84295602735653">
            <text:p>9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table:formula="of:=([.$F$2]-[.$F$3]*[.C33]+1)*[.B33]" office:value-type="float" office:value="30.1097862165338">
            <text:p>30</text:p>
          </table:table-cell>
          <table:table-cell table:formula="of:=(-[.$F$4]+[.$F$5]*[.B33]+1)*[.C33]" office:value-type="float" office:value="8.82220935541058">
            <text:p>9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table:formula="of:=([.$F$2]-[.$F$3]*[.C34]+1)*[.B34]" office:value-type="float" office:value="30.464416461698">
            <text:p>30</text:p>
          </table:table-cell>
          <table:table-cell table:formula="of:=(-[.$F$4]+[.$F$5]*[.B34]+1)*[.C34]" office:value-type="float" office:value="8.83189492527658">
            <text:p>9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table:formula="of:=([.$F$2]-[.$F$3]*[.C35]+1)*[.B35]" office:value-type="float" office:value="30.820272856372">
            <text:p>31</text:p>
          </table:table-cell>
          <table:table-cell table:formula="of:=(-[.$F$4]+[.$F$5]*[.B35]+1)*[.C35]" office:value-type="float" office:value="8.87291169918944">
            <text:p>9</text:p>
          </table:table-cell>
          <table:table-cell table:number-columns-repeated="3"/>
        </table:table-row>
        <table:table-row table:style-name="ro2">
          <table:table-cell office:value-type="float" office:value="35">
            <text:p>35</text:p>
          </table:table-cell>
          <table:table-cell table:formula="of:=([.$F$2]-[.$F$3]*[.C36]+1)*[.B36]" office:value-type="float" office:value="31.1676445460141">
            <text:p>31</text:p>
          </table:table-cell>
          <table:table-cell table:formula="of:=(-[.$F$4]+[.$F$5]*[.B36]+1)*[.C36]" office:value-type="float" office:value="8.94569378542775">
            <text:p>9</text:p>
          </table:table-cell>
          <table:table-cell table:number-columns-repeated="3"/>
        </table:table-row>
        <table:table-row table:style-name="ro2">
          <table:table-cell office:value-type="float" office:value="36">
            <text:p>36</text:p>
          </table:table-cell>
          <table:table-cell table:formula="of:=([.$F$2]-[.$F$3]*[.C37]+1)*[.B37]" office:value-type="float" office:value="31.4962469593985">
            <text:p>31</text:p>
          </table:table-cell>
          <table:table-cell table:formula="of:=(-[.$F$4]+[.$F$5]*[.B37]+1)*[.C37]" office:value-type="float" office:value="9.05014769101642">
            <text:p>9</text:p>
          </table:table-cell>
          <table:table-cell table:number-columns-repeated="3"/>
        </table:table-row>
        <table:table-row table:style-name="ro2">
          <table:table-cell office:value-type="float" office:value="37">
            <text:p>37</text:p>
          </table:table-cell>
          <table:table-cell table:formula="of:=([.$F$2]-[.$F$3]*[.C38]+1)*[.B38]" office:value-type="float" office:value="31.7954147883855">
            <text:p>32</text:p>
          </table:table-cell>
          <table:table-cell table:formula="of:=(-[.$F$4]+[.$F$5]*[.B38]+1)*[.C38]" office:value-type="float" office:value="9.18556025066432">
            <text:p>9</text:p>
          </table:table-cell>
          <table:table-cell table:number-columns-repeated="3"/>
        </table:table-row>
        <table:table-row table:style-name="ro2">
          <table:table-cell office:value-type="float" office:value="38">
            <text:p>38</text:p>
          </table:table-cell>
          <table:table-cell table:formula="of:=([.$F$2]-[.$F$3]*[.C39]+1)*[.B39]" office:value-type="float" office:value="32.0543692848883">
            <text:p>32</text:p>
          </table:table-cell>
          <table:table-cell table:formula="of:=(-[.$F$4]+[.$F$5]*[.B39]+1)*[.C39]" office:value-type="float" office:value="9.35047915780081">
            <text:p>9</text:p>
          </table:table-cell>
          <table:table-cell table:number-columns-repeated="3"/>
        </table:table-row>
        <table:table-row table:style-name="ro2">
          <table:table-cell office:value-type="float" office:value="39">
            <text:p>39</text:p>
          </table:table-cell>
          <table:table-cell table:formula="of:=([.$F$2]-[.$F$3]*[.C40]+1)*[.B40]" office:value-type="float" office:value="32.2625690942291">
            <text:p>32</text:p>
          </table:table-cell>
          <table:table-cell table:formula="of:=(-[.$F$4]+[.$F$5]*[.B40]+1)*[.C40]" office:value-type="float" office:value="9.54257252960855">
            <text:p>10</text:p>
          </table:table-cell>
          <table:table-cell table:number-columns-repeated="3"/>
        </table:table-row>
        <table:table-row table:style-name="ro2">
          <table:table-cell office:value-type="float" office:value="40">
            <text:p>40</text:p>
          </table:table-cell>
          <table:table-cell table:formula="of:=([.$F$2]-[.$F$3]*[.C41]+1)*[.B41]" office:value-type="float" office:value="32.4101469479202">
            <text:p>32</text:p>
          </table:table-cell>
          <table:table-cell table:formula="of:=(-[.$F$4]+[.$F$5]*[.B41]+1)*[.C41]" office:value-type="float" office:value="9.75847982645787">
            <text:p>10</text:p>
          </table:table-cell>
          <table:table-cell table:number-columns-repeated="3"/>
        </table:table-row>
        <table:table-row table:style-name="ro2">
          <table:table-cell office:value-type="float" office:value="41">
            <text:p>41</text:p>
          </table:table-cell>
          <table:table-cell table:formula="of:=([.$F$2]-[.$F$3]*[.C42]+1)*[.B42]" office:value-type="float" office:value="32.488423991074">
            <text:p>32</text:p>
          </table:table-cell>
          <table:table-cell table:formula="of:=(-[.$F$4]+[.$F$5]*[.B42]+1)*[.C42]" office:value-type="float" office:value="9.99367353015865">
            <text:p>10</text:p>
          </table:table-cell>
          <table:table-cell table:number-columns-repeated="3"/>
        </table:table-row>
        <table:table-row table:style-name="ro2">
          <table:table-cell office:value-type="float" office:value="42">
            <text:p>42</text:p>
          </table:table-cell>
          <table:table-cell table:formula="of:=([.$F$2]-[.$F$3]*[.C43]+1)*[.B43]" office:value-type="float" office:value="32.4904793614198">
            <text:p>32</text:p>
          </table:table-cell>
          <table:table-cell table:formula="of:=(-[.$F$4]+[.$F$5]*[.B43]+1)*[.C43]" office:value-type="float" office:value="10.2423584998727">
            <text:p>10</text:p>
          </table:table-cell>
          <table:table-cell table:number-columns-repeated="3"/>
        </table:table-row>
        <table:table-row table:style-name="ro2">
          <table:table-cell office:value-type="float" office:value="43">
            <text:p>43</text:p>
          </table:table-cell>
          <table:table-cell table:formula="of:=([.$F$2]-[.$F$3]*[.C44]+1)*[.B44]" office:value-type="float" office:value="32.411735923038">
            <text:p>32</text:p>
          </table:table-cell>
          <table:table-cell table:formula="of:=(-[.$F$4]+[.$F$5]*[.B44]+1)*[.C44]" office:value-type="float" office:value="10.4974423244347">
            <text:p>10</text:p>
          </table:table-cell>
          <table:table-cell table:number-columns-repeated="3"/>
        </table:table-row>
        <table:table-row table:style-name="ro2">
          <table:table-cell office:value-type="float" office:value="44">
            <text:p>44</text:p>
          </table:table-cell>
          <table:table-cell table:formula="of:=([.$F$2]-[.$F$3]*[.C45]+1)*[.B45]" office:value-type="float" office:value="32.2505062304728">
            <text:p>32</text:p>
          </table:table-cell>
          <table:table-cell table:formula="of:=(-[.$F$4]+[.$F$5]*[.B45]+1)*[.C45]" office:value-type="float" office:value="10.7506129119733">
            <text:p>11</text:p>
          </table:table-cell>
          <table:table-cell table:number-columns-repeated="3"/>
        </table:table-row>
        <table:table-row table:style-name="ro2">
          <table:table-cell office:value-type="float" office:value="45">
            <text:p>45</text:p>
          </table:table-cell>
          <table:table-cell table:formula="of:=([.$F$2]-[.$F$3]*[.C46]+1)*[.B46]" office:value-type="float" office:value="32.0084297665301">
            <text:p>32</text:p>
          </table:table-cell>
          <table:table-cell table:formula="of:=(-[.$F$4]+[.$F$5]*[.B46]+1)*[.C46]" office:value-type="float" office:value="10.9925561253712">
            <text:p>11</text:p>
          </table:table-cell>
          <table:table-cell table:number-columns-repeated="3"/>
        </table:table-row>
        <table:table-row table:style-name="ro2">
          <table:table-cell office:value-type="float" office:value="46">
            <text:p>46</text:p>
          </table:table-cell>
          <table:table-cell table:formula="of:=([.$F$2]-[.$F$3]*[.C47]+1)*[.B47]" office:value-type="float" office:value="31.6907281362473">
            <text:p>32</text:p>
          </table:table-cell>
          <table:table-cell table:formula="of:=(-[.$F$4]+[.$F$5]*[.B47]+1)*[.C47]" office:value-type="float" office:value="11.2133338946957">
            <text:p>11</text:p>
          </table:table-cell>
          <table:table-cell table:number-columns-repeated="3"/>
        </table:table-row>
        <table:table-row table:style-name="ro2">
          <table:table-cell office:value-type="float" office:value="47">
            <text:p>47</text:p>
          </table:table-cell>
          <table:table-cell table:formula="of:=([.$F$2]-[.$F$3]*[.C48]+1)*[.B48]" office:value-type="float" office:value="31.3062137902943">
            <text:p>31</text:p>
          </table:table-cell>
          <table:table-cell table:formula="of:=(-[.$F$4]+[.$F$5]*[.B48]+1)*[.C48]" office:value-type="float" office:value="11.4029208858647">
            <text:p>11</text:p>
          </table:table-cell>
          <table:table-cell table:number-columns-repeated="3"/>
        </table:table-row>
        <table:table-row table:style-name="ro2">
          <table:table-cell office:value-type="float" office:value="48">
            <text:p>48</text:p>
          </table:table-cell>
          <table:table-cell table:formula="of:=([.$F$2]-[.$F$3]*[.C49]+1)*[.B49]" office:value-type="float" office:value="30.8670123784568">
            <text:p>31</text:p>
          </table:table-cell>
          <table:table-cell table:formula="of:=(-[.$F$4]+[.$F$5]*[.B49]+1)*[.C49]" office:value-type="float" office:value="11.5518674109722">
            <text:p>12</text:p>
          </table:table-cell>
          <table:table-cell table:number-columns-repeated="3"/>
        </table:table-row>
        <table:table-row table:style-name="ro2">
          <table:table-cell office:value-type="float" office:value="49">
            <text:p>49</text:p>
          </table:table-cell>
          <table:table-cell table:formula="of:=([.$F$2]-[.$F$3]*[.C50]+1)*[.B50]" office:value-type="float" office:value="30.3879972726148">
            <text:p>30</text:p>
          </table:table-cell>
          <table:table-cell table:formula="of:=(-[.$F$4]+[.$F$5]*[.B50]+1)*[.C50]" office:value-type="float" office:value="11.6520235313683">
            <text:p>12</text:p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table:formula="of:=([.$F$2]-[.$F$3]*[.C51]+1)*[.B51]" office:value-type="float" office:value="29.8859804069596">
            <text:p>30</text:p>
          </table:table-cell>
          <table:table-cell table:formula="of:=(-[.$F$4]+[.$F$5]*[.B51]+1)*[.C51]" office:value-type="float" office:value="11.6972330648744">
            <text:p>12</text:p>
          </table:table-cell>
          <table:table-cell table:number-columns-repeated="3"/>
        </table:table-row>
        <table:table-row table:style-name="ro2">
          <table:table-cell office:value-type="float" office:value="51">
            <text:p>51</text:p>
          </table:table-cell>
          <table:table-cell table:formula="of:=([.$F$2]-[.$F$3]*[.C52]+1)*[.B52]" office:value-type="float" office:value="29.3787456657308">
            <text:p>29</text:p>
          </table:table-cell>
          <table:table-cell table:formula="of:=(-[.$F$4]+[.$F$5]*[.B52]+1)*[.C52]" office:value-type="float" office:value="11.6838959273368">
            <text:p>12</text:p>
          </table:table-cell>
          <table:table-cell table:number-columns-repeated="3"/>
        </table:table-row>
        <table:table-row table:style-name="ro2">
          <table:table-cell office:value-type="float" office:value="52">
            <text:p>52</text:p>
          </table:table-cell>
          <table:table-cell table:formula="of:=([.$F$2]-[.$F$3]*[.C53]+1)*[.B53]" office:value-type="float" office:value="28.8840381639629">
            <text:p>29</text:p>
          </table:table-cell>
          <table:table-cell table:formula="of:=(-[.$F$4]+[.$F$5]*[.B53]+1)*[.C53]" office:value-type="float" office:value="11.6113092174768">
            <text:p>12</text:p>
          </table:table-cell>
          <table:table-cell table:number-columns-repeated="3"/>
        </table:table-row>
        <table:table-row table:style-name="ro2">
          <table:table-cell office:value-type="float" office:value="53">
            <text:p>53</text:p>
          </table:table-cell>
          <table:table-cell table:formula="of:=([.$F$2]-[.$F$3]*[.C54]+1)*[.B54]" office:value-type="float" office:value="28.4186269946475">
            <text:p>28</text:p>
          </table:table-cell>
          <table:table-cell table:formula="of:=(-[.$F$4]+[.$F$5]*[.B54]+1)*[.C54]" office:value-type="float" office:value="11.4817314379455">
            <text:p>11</text:p>
          </table:table-cell>
          <table:table-cell table:number-columns-repeated="3"/>
        </table:table-row>
        <table:table-row table:style-name="ro2">
          <table:table-cell office:value-type="float" office:value="54">
            <text:p>54</text:p>
          </table:table-cell>
          <table:table-cell table:formula="of:=([.$F$2]-[.$F$3]*[.C55]+1)*[.B55]" office:value-type="float" office:value="27.9975392642354">
            <text:p>28</text:p>
          </table:table-cell>
          <table:table-cell table:formula="of:=(-[.$F$4]+[.$F$5]*[.B55]+1)*[.C55]" office:value-type="float" office:value="11.3001624364387">
            <text:p>11</text:p>
          </table:table-cell>
          <table:table-cell table:number-columns-repeated="3"/>
        </table:table-row>
        <table:table-row table:style-name="ro2">
          <table:table-cell office:value-type="float" office:value="55">
            <text:p>55</text:p>
          </table:table-cell>
          <table:table-cell table:formula="of:=([.$F$2]-[.$F$3]*[.C56]+1)*[.B56]" office:value-type="float" office:value="27.6335257755946">
            <text:p>28</text:p>
          </table:table-cell>
          <table:table-cell table:formula="of:=(-[.$F$4]+[.$F$5]*[.B56]+1)*[.C56]" office:value-type="float" office:value="11.0738811205714">
            <text:p>11</text:p>
          </table:table-cell>
          <table:table-cell table:number-columns-repeated="3"/>
        </table:table-row>
        <table:table-row table:style-name="ro2">
          <table:table-cell office:value-type="float" office:value="56">
            <text:p>56</text:p>
          </table:table-cell>
          <table:table-cell table:formula="of:=([.$F$2]-[.$F$3]*[.C57]+1)*[.B57]" office:value-type="float" office:value="27.3367745593422">
            <text:p>27</text:p>
          </table:table-cell>
          <table:table-cell table:formula="of:=(-[.$F$4]+[.$F$5]*[.B57]+1)*[.C57]" office:value-type="float" office:value="10.8118205782118">
            <text:p>11</text:p>
          </table:table-cell>
          <table:table-cell table:number-columns-repeated="3"/>
        </table:table-row>
        <table:table-row table:style-name="ro2">
          <table:table-cell office:value-type="float" office:value="57">
            <text:p>57</text:p>
          </table:table-cell>
          <table:table-cell table:formula="of:=([.$F$2]-[.$F$3]*[.C58]+1)*[.B58]" office:value-type="float" office:value="27.1148489980501">
            <text:p>27</text:p>
          </table:table-cell>
          <table:table-cell table:formula="of:=(-[.$F$4]+[.$F$5]*[.B58]+1)*[.C58]" office:value-type="float" office:value="10.5238774219746">
            <text:p>11</text:p>
          </table:table-cell>
          <table:table-cell table:number-columns-repeated="3"/>
        </table:table-row>
        <table:table-row table:style-name="ro2">
          <table:table-cell office:value-type="float" office:value="58">
            <text:p>58</text:p>
          </table:table-cell>
          <table:table-cell table:formula="of:=([.$F$2]-[.$F$3]*[.C59]+1)*[.B59]" office:value-type="float" office:value="26.9728004261469">
            <text:p>27</text:p>
          </table:table-cell>
          <table:table-cell table:formula="of:=(-[.$F$4]+[.$F$5]*[.B59]+1)*[.C59]" office:value-type="float" office:value="10.2202476670905">
            <text:p>10</text:p>
          </table:table-cell>
          <table:table-cell table:number-columns-repeated="3"/>
        </table:table-row>
        <table:table-row table:style-name="ro2">
          <table:table-cell office:value-type="float" office:value="59">
            <text:p>59</text:p>
          </table:table-cell>
          <table:table-cell table:formula="of:=([.$F$2]-[.$F$3]*[.C60]+1)*[.B60]" office:value-type="float" office:value="26.9133934624593">
            <text:p>27</text:p>
          </table:table-cell>
          <table:table-cell table:formula="of:=(-[.$F$4]+[.$F$5]*[.B60]+1)*[.C60]" office:value-type="float" office:value="9.91086037326561">
            <text:p>10</text:p>
          </table:table-cell>
          <table:table-cell table:number-columns-repeated="3"/>
        </table:table-row>
        <table:table-row table:style-name="ro2">
          <table:table-cell office:value-type="float" office:value="60">
            <text:p>60</text:p>
          </table:table-cell>
          <table:table-cell table:formula="of:=([.$F$2]-[.$F$3]*[.C61]+1)*[.B61]" office:value-type="float" office:value="26.9373839609333">
            <text:p>27</text:p>
          </table:table-cell>
          <table:table-cell table:formula="of:=(-[.$F$4]+[.$F$5]*[.B61]+1)*[.C61]" office:value-type="float" office:value="9.60495110905786">
            <text:p>10</text:p>
          </table:table-cell>
          <table:table-cell table:number-columns-repeated="3"/>
        </table:table-row>
        <table:table-row table:style-name="ro2">
          <table:table-cell office:value-type="float" office:value="61">
            <text:p>61</text:p>
          </table:table-cell>
          <table:table-cell table:formula="of:=([.$F$2]-[.$F$3]*[.C62]+1)*[.B62]" office:value-type="float" office:value="27.0437997975198">
            <text:p>27</text:p>
          </table:table-cell>
          <table:table-cell table:formula="of:=(-[.$F$4]+[.$F$5]*[.B62]+1)*[.C62]" office:value-type="float" office:value="9.31078833584734">
            <text:p>9</text:p>
          </table:table-cell>
          <table:table-cell table:number-columns-repeated="3"/>
        </table:table-row>
        <table:table-row table:style-name="ro2">
          <table:table-cell office:value-type="float" office:value="62">
            <text:p>62</text:p>
          </table:table-cell>
          <table:table-cell table:formula="of:=([.$F$2]-[.$F$3]*[.C63]+1)*[.B63]" office:value-type="float" office:value="27.2301888201544">
            <text:p>27</text:p>
          </table:table-cell>
          <table:table-cell table:formula="of:=(-[.$F$4]+[.$F$5]*[.B63]+1)*[.C63]" office:value-type="float" office:value="9.03554279221051">
            <text:p>9</text:p>
          </table:table-cell>
          <table:table-cell table:number-columns-repeated="3"/>
        </table:table-row>
        <table:table-row table:style-name="ro2">
          <table:table-cell office:value-type="float" office:value="63">
            <text:p>63</text:p>
          </table:table-cell>
          <table:table-cell table:formula="of:=([.$F$2]-[.$F$3]*[.C64]+1)*[.B64]" office:value-type="float" office:value="27.492812338925">
            <text:p>27</text:p>
          </table:table-cell>
          <table:table-cell table:formula="of:=(-[.$F$4]+[.$F$5]*[.B64]+1)*[.C64]" office:value-type="float" office:value="8.78527531779213">
            <text:p>9</text:p>
          </table:table-cell>
          <table:table-cell table:number-columns-repeated="3"/>
        </table:table-row>
        <table:table-row table:style-name="ro2">
          <table:table-cell office:value-type="float" office:value="64">
            <text:p>64</text:p>
          </table:table-cell>
          <table:table-cell table:formula="of:=([.$F$2]-[.$F$3]*[.C65]+1)*[.B65]" office:value-type="float" office:value="27.8267743162391">
            <text:p>28</text:p>
          </table:table-cell>
          <table:table-cell table:formula="of:=(-[.$F$4]+[.$F$5]*[.B65]+1)*[.C65]" office:value-type="float" office:value="8.56501197903298">
            <text:p>9</text:p>
          </table:table-cell>
          <table:table-cell table:number-columns-repeated="3"/>
        </table:table-row>
        <table:table-row table:style-name="ro2">
          <table:table-cell office:value-type="float" office:value="65">
            <text:p>65</text:p>
          </table:table-cell>
          <table:table-cell table:formula="of:=([.$F$2]-[.$F$3]*[.C66]+1)*[.B66]" office:value-type="float" office:value="28.2260851942986">
            <text:p>28</text:p>
          </table:table-cell>
          <table:table-cell table:formula="of:=(-[.$F$4]+[.$F$5]*[.B66]+1)*[.C66]" office:value-type="float" office:value="8.37887493888744">
            <text:p>8</text:p>
          </table:table-cell>
          <table:table-cell table:number-columns-repeated="3"/>
        </table:table-row>
        <table:table-row table:style-name="ro2">
          <table:table-cell office:value-type="float" office:value="66">
            <text:p>66</text:p>
          </table:table-cell>
          <table:table-cell table:formula="of:=([.$F$2]-[.$F$3]*[.C67]+1)*[.B67]" office:value-type="float" office:value="28.6836653351544">
            <text:p>29</text:p>
          </table:table-cell>
          <table:table-cell table:formula="of:=(-[.$F$4]+[.$F$5]*[.B67]+1)*[.C67]" office:value-type="float" office:value="8.23024083579531">
            <text:p>8</text:p>
          </table:table-cell>
          <table:table-cell table:number-columns-repeated="3"/>
        </table:table-row>
        <table:table-row table:style-name="ro2">
          <table:table-cell office:value-type="float" office:value="67">
            <text:p>67</text:p>
          </table:table-cell>
          <table:table-cell table:formula="of:=([.$F$2]-[.$F$3]*[.C68]+1)*[.B68]" office:value-type="float" office:value="29.1912971310531">
            <text:p>29</text:p>
          </table:table-cell>
          <table:table-cell table:formula="of:=(-[.$F$4]+[.$F$5]*[.B68]+1)*[.C68]" office:value-type="float" office:value="8.12190332267345">
            <text:p>8</text:p>
          </table:table-cell>
          <table:table-cell table:number-columns-repeated="3"/>
        </table:table-row>
        <table:table-row table:style-name="ro2">
          <table:table-cell office:value-type="float" office:value="68">
            <text:p>68</text:p>
          </table:table-cell>
          <table:table-cell table:formula="of:=([.$F$2]-[.$F$3]*[.C69]+1)*[.B69]" office:value-type="float" office:value="29.7395379125399">
            <text:p>30</text:p>
          </table:table-cell>
          <table:table-cell table:formula="of:=(-[.$F$4]+[.$F$5]*[.B69]+1)*[.C69]" office:value-type="float" office:value="8.0562212574899">
            <text:p>8</text:p>
          </table:table-cell>
          <table:table-cell table:number-columns-repeated="3"/>
        </table:table-row>
        <table:table-row table:style-name="ro2">
          <table:table-cell office:value-type="float" office:value="69">
            <text:p>69</text:p>
          </table:table-cell>
          <table:table-cell table:formula="of:=([.$F$2]-[.$F$3]*[.C70]+1)*[.B70]" office:value-type="float" office:value="30.3176087286046">
            <text:p>30</text:p>
          </table:table-cell>
          <table:table-cell table:formula="of:=(-[.$F$4]+[.$F$5]*[.B70]+1)*[.C70]" office:value-type="float" office:value="8.03523785543223">
            <text:p>8</text:p>
          </table:table-cell>
          <table:table-cell table:number-columns-repeated="3"/>
        </table:table-row>
        <table:table-row table:style-name="ro2">
          <table:table-cell office:value-type="float" office:value="70">
            <text:p>70</text:p>
          </table:table-cell>
          <table:table-cell table:formula="of:=([.$F$2]-[.$F$3]*[.C71]+1)*[.B71]" office:value-type="float" office:value="30.9132776280424">
            <text:p>31</text:p>
          </table:table-cell>
          <table:table-cell table:formula="of:=(-[.$F$4]+[.$F$5]*[.B71]+1)*[.C71]" office:value-type="float" office:value="8.06075847222522">
            <text:p>8</text:p>
          </table:table-cell>
          <table:table-cell table:number-columns-repeated="3"/>
        </table:table-row>
        <table:table-row table:style-name="ro2">
          <table:table-cell office:value-type="float" office:value="71">
            <text:p>71</text:p>
          </table:table-cell>
          <table:table-cell table:formula="of:=([.$F$2]-[.$F$3]*[.C72]+1)*[.B72]" office:value-type="float" office:value="31.5127607454017">
            <text:p>32</text:p>
          </table:table-cell>
          <table:table-cell table:formula="of:=(-[.$F$4]+[.$F$5]*[.B72]+1)*[.C72]" office:value-type="float" office:value="8.13437557600259">
            <text:p>8</text:p>
          </table:table-cell>
          <table:table-cell table:number-columns-repeated="3"/>
        </table:table-row>
        <table:table-row table:style-name="ro2">
          <table:table-cell office:value-type="float" office:value="72">
            <text:p>72</text:p>
          </table:table-cell>
          <table:table-cell table:formula="of:=([.$F$2]-[.$F$3]*[.C73]+1)*[.B73]" office:value-type="float" office:value="32.1006705065438">
            <text:p>32</text:p>
          </table:table-cell>
          <table:table-cell table:formula="of:=(-[.$F$4]+[.$F$5]*[.B73]+1)*[.C73]" office:value-type="float" office:value="8.2574292165999">
            <text:p>8</text:p>
          </table:table-cell>
          <table:table-cell table:number-columns-repeated="3"/>
        </table:table-row>
        <table:table-row table:style-name="ro2">
          <table:table-cell office:value-type="float" office:value="73">
            <text:p>73</text:p>
          </table:table-cell>
          <table:table-cell table:formula="of:=([.$F$2]-[.$F$3]*[.C74]+1)*[.B74]" office:value-type="float" office:value="32.6600474120663">
            <text:p>33</text:p>
          </table:table-cell>
          <table:table-cell table:formula="of:=(-[.$F$4]+[.$F$5]*[.B74]+1)*[.C74]" office:value-type="float" office:value="8.43089059675174">
            <text:p>8</text:p>
          </table:table-cell>
          <table:table-cell table:number-columns-repeated="3"/>
        </table:table-row>
        <table:table-row table:style-name="ro2">
          <table:table-cell office:value-type="float" office:value="74">
            <text:p>74</text:p>
          </table:table-cell>
          <table:table-cell table:formula="of:=([.$F$2]-[.$F$3]*[.C75]+1)*[.B75]" office:value-type="float" office:value="33.1725192871144">
            <text:p>33</text:p>
          </table:table-cell>
          <table:table-cell table:formula="of:=(-[.$F$4]+[.$F$5]*[.B75]+1)*[.C75]" office:value-type="float" office:value="8.65515628388478">
            <text:p>9</text:p>
          </table:table-cell>
          <table:table-cell table:number-columns-repeated="3"/>
        </table:table-row>
        <table:table-row table:style-name="ro2">
          <table:table-cell office:value-type="float" office:value="75">
            <text:p>75</text:p>
          </table:table-cell>
          <table:table-cell table:formula="of:=([.$F$2]-[.$F$3]*[.C76]+1)*[.B76]" office:value-type="float" office:value="33.6186378282243">
            <text:p>34</text:p>
          </table:table-cell>
          <table:table-cell table:formula="of:=(-[.$F$4]+[.$F$5]*[.B76]+1)*[.C76]" office:value-type="float" office:value="8.92974278632092">
            <text:p>9</text:p>
          </table:table-cell>
          <table:table-cell table:number-columns-repeated="3"/>
        </table:table-row>
        <table:table-row table:style-name="ro2">
          <table:table-cell office:value-type="float" office:value="76">
            <text:p>76</text:p>
          </table:table-cell>
          <table:table-cell table:formula="of:=([.$F$2]-[.$F$3]*[.C77]+1)*[.B77]" office:value-type="float" office:value="33.9784437247215">
            <text:p>34</text:p>
          </table:table-cell>
          <table:table-cell table:formula="of:=(-[.$F$4]+[.$F$5]*[.B77]+1)*[.C77]" office:value-type="float" office:value="9.25287783674986">
            <text:p>9</text:p>
          </table:table-cell>
          <table:table-cell table:number-columns-repeated="3"/>
        </table:table-row>
        <table:table-row table:style-name="ro2">
          <table:table-cell office:value-type="float" office:value="77">
            <text:p>77</text:p>
          </table:table-cell>
          <table:table-cell table:formula="of:=([.$F$2]-[.$F$3]*[.C78]+1)*[.B78]" office:value-type="float" office:value="34.2323042085164">
            <text:p>34</text:p>
          </table:table-cell>
          <table:table-cell table:formula="of:=(-[.$F$4]+[.$F$5]*[.B78]+1)*[.C78]" office:value-type="float" office:value="9.62099837440218">
            <text:p>10</text:p>
          </table:table-cell>
          <table:table-cell table:number-columns-repeated="3"/>
        </table:table-row>
        <table:table-row table:style-name="ro2">
          <table:table-cell office:value-type="float" office:value="78">
            <text:p>78</text:p>
          </table:table-cell>
          <table:table-cell table:formula="of:=([.$F$2]-[.$F$3]*[.C79]+1)*[.B79]" office:value-type="float" office:value="34.3620451979462">
            <text:p>34</text:p>
          </table:table-cell>
          <table:table-cell table:formula="of:=(-[.$F$4]+[.$F$5]*[.B79]+1)*[.C79]" office:value-type="float" office:value="10.0281882935033">
            <text:p>10</text:p>
          </table:table-cell>
          <table:table-cell table:number-columns-repeated="3"/>
        </table:table-row>
        <table:table-row table:style-name="ro2">
          <table:table-cell office:value-type="float" office:value="79">
            <text:p>79</text:p>
          </table:table-cell>
          <table:table-cell table:formula="of:=([.$F$2]-[.$F$3]*[.C80]+1)*[.B80]" office:value-type="float" office:value="34.3523591237921">
            <text:p>34</text:p>
          </table:table-cell>
          <table:table-cell table:formula="of:=(-[.$F$4]+[.$F$5]*[.B80]+1)*[.C80]" office:value-type="float" office:value="10.4656223994011">
            <text:p>10</text:p>
          </table:table-cell>
          <table:table-cell table:number-columns-repeated="3"/>
        </table:table-row>
        <table:table-row table:style-name="ro2">
          <table:table-cell office:value-type="float" office:value="80">
            <text:p>80</text:p>
          </table:table-cell>
          <table:table-cell table:formula="of:=([.$F$2]-[.$F$3]*[.C81]+1)*[.B81]" office:value-type="float" office:value="34.192406844989">
            <text:p>34</text:p>
          </table:table-cell>
          <table:table-cell table:formula="of:=(-[.$F$4]+[.$F$5]*[.B81]+1)*[.C81]" office:value-type="float" office:value="10.921123870763">
            <text:p>11</text:p>
          </table:table-cell>
          <table:table-cell table:number-columns-repeated="3"/>
        </table:table-row>
        <table:table-row table:style-name="ro2">
          <table:table-cell office:value-type="float" office:value="81">
            <text:p>81</text:p>
          </table:table-cell>
          <table:table-cell table:formula="of:=([.$F$2]-[.$F$3]*[.C82]+1)*[.B82]" office:value-type="float" office:value="33.8774524235514">
            <text:p>34</text:p>
          </table:table-cell>
          <table:table-cell table:formula="of:=(-[.$F$4]+[.$F$5]*[.B82]+1)*[.C82]" office:value-type="float" office:value="11.3789818154706">
            <text:p>11</text:p>
          </table:table-cell>
          <table:table-cell table:number-columns-repeated="3"/>
        </table:table-row>
        <table:table-row table:style-name="ro2">
          <table:table-cell office:value-type="float" office:value="82">
            <text:p>82</text:p>
          </table:table-cell>
          <table:table-cell table:formula="of:=([.$F$2]-[.$F$3]*[.C83]+1)*[.B83]" office:value-type="float" office:value="33.4102885150859">
            <text:p>33</text:p>
          </table:table-cell>
          <table:table-cell table:formula="of:=(-[.$F$4]+[.$F$5]*[.B83]+1)*[.C83]" office:value-type="float" office:value="11.8201964216501">
            <text:p>12</text:p>
          </table:table-cell>
          <table:table-cell table:number-columns-repeated="3"/>
        </table:table-row>
        <table:table-row table:style-name="ro2">
          <table:table-cell office:value-type="float" office:value="83">
            <text:p>83</text:p>
          </table:table-cell>
          <table:table-cell table:formula="of:=([.$F$2]-[.$F$3]*[.C84]+1)*[.B84]" office:value-type="float" office:value="32.8021556390714">
            <text:p>33</text:p>
          </table:table-cell>
          <table:table-cell table:formula="of:=(-[.$F$4]+[.$F$5]*[.B84]+1)*[.C84]" office:value-type="float" office:value="12.2232992226782">
            <text:p>12</text:p>
          </table:table-cell>
          <table:table-cell table:number-columns-repeated="3"/>
        </table:table-row>
        <table:table-row table:style-name="ro2">
          <table:table-cell office:value-type="float" office:value="84">
            <text:p>84</text:p>
          </table:table-cell>
          <table:table-cell table:formula="of:=([.$F$2]-[.$F$3]*[.C85]+1)*[.B85]" office:value-type="float" office:value="32.0728655677262">
            <text:p>32</text:p>
          </table:table-cell>
          <table:table-cell table:formula="of:=(-[.$F$4]+[.$F$5]*[.B85]+1)*[.C85]" office:value-type="float" office:value="12.565815091127">
            <text:p>13</text:p>
          </table:table-cell>
          <table:table-cell table:number-columns-repeated="3"/>
        </table:table-row>
        <table:table-row table:style-name="ro2">
          <table:table-cell office:value-type="float" office:value="85">
            <text:p>85</text:p>
          </table:table-cell>
          <table:table-cell table:formula="of:=([.$F$2]-[.$F$3]*[.C86]+1)*[.B86]" office:value-type="float" office:value="31.2499351428326">
            <text:p>31</text:p>
          </table:table-cell>
          <table:table-cell table:formula="of:=(-[.$F$4]+[.$F$5]*[.B86]+1)*[.C86]" office:value-type="float" office:value="12.8262875454552">
            <text:p>13</text:p>
          </table:table-cell>
          <table:table-cell table:number-columns-repeated="3"/>
        </table:table-row>
        <table:table-row table:style-name="ro2">
          <table:table-cell office:value-type="float" office:value="86">
            <text:p>86</text:p>
          </table:table-cell>
          <table:table-cell table:formula="of:=([.$F$2]-[.$F$3]*[.C87]+1)*[.B87]" office:value-type="float" office:value="30.3667221179279">
            <text:p>30</text:p>
          </table:table-cell>
          <table:table-cell table:formula="of:=(-[.$F$4]+[.$F$5]*[.B87]+1)*[.C87]" office:value-type="float" office:value="12.9866078210066">
            <text:p>13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table:formula="of:=([.$F$2]-[.$F$3]*[.C88]+1)*[.B88]" office:value-type="float" office:value="29.4597872201706">
            <text:p>29</text:p>
          </table:table-cell>
          <table:table-cell table:formula="of:=(-[.$F$4]+[.$F$5]*[.B88]+1)*[.C88]" office:value-type="float" office:value="13.0342325842548">
            <text:p>13</text:p>
          </table:table-cell>
          <table:table-cell table:number-columns-repeated="3"/>
        </table:table-row>
        <table:table-row table:style-name="ro2">
          <table:table-cell office:value-type="float" office:value="88">
            <text:p>88</text:p>
          </table:table-cell>
          <table:table-cell table:formula="of:=([.$F$2]-[.$F$3]*[.C89]+1)*[.B89]" office:value-type="float" office:value="28.565908757084">
            <text:p>29</text:p>
          </table:table-cell>
          <table:table-cell table:formula="of:=(-[.$F$4]+[.$F$5]*[.B89]+1)*[.C89]" office:value-type="float" office:value="12.9638199940819">
            <text:p>13</text:p>
          </table:table-cell>
          <table:table-cell table:number-columns-repeated="3"/>
        </table:table-row>
        <table:table-row table:style-name="ro2">
          <table:table-cell office:value-type="float" office:value="89">
            <text:p>89</text:p>
          </table:table-cell>
          <table:table-cell table:formula="of:=([.$F$2]-[.$F$3]*[.C90]+1)*[.B90]" office:value-type="float" office:value="27.7192666418504">
            <text:p>28</text:p>
          </table:table-cell>
          <table:table-cell table:formula="of:=(-[.$F$4]+[.$F$5]*[.B90]+1)*[.C90]" office:value-type="float" office:value="12.7779069867994">
            <text:p>13</text:p>
          </table:table-cell>
          <table:table-cell table:number-columns-repeated="3"/>
        </table:table-row>
        <table:table-row table:style-name="ro2">
          <table:table-cell office:value-type="float" office:value="90">
            <text:p>90</text:p>
          </table:table-cell>
          <table:table-cell table:formula="of:=([.$F$2]-[.$F$3]*[.C91]+1)*[.B91]" office:value-type="float" office:value="26.9492511971169">
            <text:p>27</text:p>
          </table:table-cell>
          <table:table-cell table:formula="of:=(-[.$F$4]+[.$F$5]*[.B91]+1)*[.C91]" office:value-type="float" office:value="12.4864769996781">
            <text:p>12</text:p>
          </table:table-cell>
          <table:table-cell table:number-columns-repeated="3"/>
        </table:table-row>
        <table:table-row table:style-name="ro2">
          <table:table-cell office:value-type="float" office:value="91">
            <text:p>91</text:p>
          </table:table-cell>
          <table:table-cell table:formula="of:=([.$F$2]-[.$F$3]*[.C92]+1)*[.B92]" office:value-type="float" office:value="26.2791642645151">
            <text:p>26</text:p>
          </table:table-cell>
          <table:table-cell table:formula="of:=(-[.$F$4]+[.$F$5]*[.B92]+1)*[.C92]" office:value-type="float" office:value="12.1055459520882">
            <text:p>12</text:p>
          </table:table-cell>
          <table:table-cell table:number-columns-repeated="3"/>
        </table:table-row>
        <table:table-row table:style-name="ro2">
          <table:table-cell office:value-type="float" office:value="92">
            <text:p>92</text:p>
          </table:table-cell>
          <table:table-cell table:formula="of:=([.$F$2]-[.$F$3]*[.C93]+1)*[.B93]" office:value-type="float" office:value="25.725844385101">
            <text:p>26</text:p>
          </table:table-cell>
          <table:table-cell table:formula="of:=(-[.$F$4]+[.$F$5]*[.B93]+1)*[.C93]" office:value-type="float" office:value="11.6551184723273">
            <text:p>12</text:p>
          </table:table-cell>
          <table:table-cell table:number-columns-repeated="3"/>
        </table:table-row>
        <table:table-row table:style-name="ro2">
          <table:table-cell office:value-type="float" office:value="93">
            <text:p>93</text:p>
          </table:table-cell>
          <table:table-cell table:formula="of:=([.$F$2]-[.$F$3]*[.C94]+1)*[.B94]" office:value-type="float" office:value="25.300051182521">
            <text:p>25</text:p>
          </table:table-cell>
          <table:table-cell table:formula="of:=(-[.$F$4]+[.$F$5]*[.B94]+1)*[.C94]" office:value-type="float" office:value="11.1569605717192">
            <text:p>11</text:p>
          </table:table-cell>
          <table:table-cell table:number-columns-repeated="3"/>
        </table:table-row>
        <table:table-row table:style-name="ro2">
          <table:table-cell office:value-type="float" office:value="94">
            <text:p>94</text:p>
          </table:table-cell>
          <table:table-cell table:formula="of:=([.$F$2]-[.$F$3]*[.C95]+1)*[.B95]" office:value-type="float" office:value="25.0073395657144">
            <text:p>25</text:p>
          </table:table-cell>
          <table:table-cell table:formula="of:=(-[.$F$4]+[.$F$5]*[.B95]+1)*[.C95]" office:value-type="float" office:value="10.6325891352621">
            <text:p>11</text:p>
          </table:table-cell>
          <table:table-cell table:number-columns-repeated="3"/>
        </table:table-row>
        <table:table-row table:style-name="ro2">
          <table:table-cell office:value-type="float" office:value="95">
            <text:p>95</text:p>
          </table:table-cell>
          <table:table-cell table:formula="of:=([.$F$2]-[.$F$3]*[.C96]+1)*[.B96]" office:value-type="float" office:value="24.8491458526036">
            <text:p>25</text:p>
          </table:table-cell>
          <table:table-cell table:formula="of:=(-[.$F$4]+[.$F$5]*[.B96]+1)*[.C96]" office:value-type="float" office:value="10.1017400643657">
            <text:p>10</text:p>
          </table:table-cell>
          <table:table-cell table:number-columns-repeated="3"/>
        </table:table-row>
        <table:table-row table:style-name="ro2">
          <table:table-cell office:value-type="float" office:value="96">
            <text:p>96</text:p>
          </table:table-cell>
          <table:table-cell table:formula="of:=([.$F$2]-[.$F$3]*[.C97]+1)*[.B97]" office:value-type="float" office:value="24.8238643156188">
            <text:p>25</text:p>
          </table:table-cell>
          <table:table-cell table:formula="of:=(-[.$F$4]+[.$F$5]*[.B97]+1)*[.C97]" office:value-type="float" office:value="9.58141416730114">
            <text:p>10</text:p>
          </table:table-cell>
          <table:table-cell table:number-columns-repeated="3"/>
        </table:table-row>
        <table:table-row table:style-name="ro2">
          <table:table-cell office:value-type="float" office:value="97">
            <text:p>97</text:p>
          </table:table-cell>
          <table:table-cell table:formula="of:=([.$F$2]-[.$F$3]*[.C98]+1)*[.B98]" office:value-type="float" office:value="24.9277734947724">
            <text:p>25</text:p>
          </table:table-cell>
          <table:table-cell table:formula="of:=(-[.$F$4]+[.$F$5]*[.B98]+1)*[.C98]" office:value-type="float" office:value="9.08546716951911">
            <text:p>9</text:p>
          </table:table-cell>
          <table:table-cell table:number-columns-repeated="3"/>
        </table:table-row>
        <table:table-row table:style-name="ro2">
          <table:table-cell office:value-type="float" office:value="98">
            <text:p>98</text:p>
          </table:table-cell>
          <table:table-cell table:formula="of:=([.$F$2]-[.$F$3]*[.C99]+1)*[.B99]" office:value-type="float" office:value="25.15574616729">
            <text:p>25</text:p>
          </table:table-cell>
          <table:table-cell table:formula="of:=(-[.$F$4]+[.$F$5]*[.B99]+1)*[.C99]" office:value-type="float" office:value="8.62463169562301">
            <text:p>9</text:p>
          </table:table-cell>
          <table:table-cell table:number-columns-repeated="3"/>
        </table:table-row>
        <table:table-row table:style-name="ro2">
          <table:table-cell office:value-type="float" office:value="99">
            <text:p>99</text:p>
          </table:table-cell>
          <table:table-cell table:formula="of:=([.$F$2]-[.$F$3]*[.C100]+1)*[.B100]" office:value-type="float" office:value="25.5017303268045">
            <text:p>26</text:p>
          </table:table-cell>
          <table:table-cell table:formula="of:=(-[.$F$4]+[.$F$5]*[.B100]+1)*[.C100]" office:value-type="float" office:value="8.20683264415067">
            <text:p>8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table:formula="of:=([.$F$2]-[.$F$3]*[.C101]+1)*[.B101]" office:value-type="float" office:value="25.9590190302014">
            <text:p>26</text:p>
          </table:table-cell>
          <table:table-cell table:formula="of:=(-[.$F$4]+[.$F$5]*[.B101]+1)*[.C101]" office:value-type="float" office:value="7.83766718018893">
            <text:p>8</text:p>
          </table:table-cell>
          <table:table-cell table:number-columns-repeated="3"/>
        </table:table-row>
        <table:table-row table:style-name="ro2">
          <table:table-cell office:value-type="float" office:value="101">
            <text:p>101</text:p>
          </table:table-cell>
          <table:table-cell table:formula="of:=([.$F$2]-[.$F$3]*[.C102]+1)*[.B102]" office:value-type="float" office:value="26.5203394183925">
            <text:p>27</text:p>
          </table:table-cell>
          <table:table-cell table:formula="of:=(-[.$F$4]+[.$F$5]*[.B102]+1)*[.C102]" office:value-type="float" office:value="7.52094854096135">
            <text:p>8</text:p>
          </table:table-cell>
          <table:table-cell table:number-columns-repeated="3"/>
        </table:table-row>
        <table:table-row table:style-name="ro2">
          <table:table-cell office:value-type="float" office:value="102">
            <text:p>102</text:p>
          </table:table-cell>
          <table:table-cell table:formula="of:=([.$F$2]-[.$F$3]*[.C103]+1)*[.B103]" office:value-type="float" office:value="27.1777922796862">
            <text:p>27</text:p>
          </table:table-cell>
          <table:table-cell table:formula="of:=(-[.$F$4]+[.$F$5]*[.B103]+1)*[.C103]" office:value-type="float" office:value="7.25924505921853">
            <text:p>7</text:p>
          </table:table-cell>
          <table:table-cell table:number-columns-repeated="3"/>
        </table:table-row>
        <table:table-row table:style-name="ro2">
          <table:table-cell office:value-type="float" office:value="103">
            <text:p>103</text:p>
          </table:table-cell>
          <table:table-cell table:formula="of:=([.$F$2]-[.$F$3]*[.C104]+1)*[.B104]" office:value-type="float" office:value="27.922668964387">
            <text:p>28</text:p>
          </table:table-cell>
          <table:table-cell table:formula="of:=(-[.$F$4]+[.$F$5]*[.B104]+1)*[.C104]" office:value-type="float" office:value="7.05437408472077">
            <text:p>7</text:p>
          </table:table-cell>
          <table:table-cell table:number-columns-repeated="3"/>
        </table:table-row>
        <table:table-row table:style-name="ro2">
          <table:table-cell office:value-type="float" office:value="104">
            <text:p>104</text:p>
          </table:table-cell>
          <table:table-cell table:formula="of:=([.$F$2]-[.$F$3]*[.C105]+1)*[.B105]" office:value-type="float" office:value="28.7451663376396">
            <text:p>29</text:p>
          </table:table-cell>
          <table:table-cell table:formula="of:=(-[.$F$4]+[.$F$5]*[.B105]+1)*[.C105]" office:value-type="float" office:value="6.90783138249062">
            <text:p>7</text:p>
          </table:table-cell>
          <table:table-cell table:number-columns-repeated="3"/>
        </table:table-row>
        <table:table-row table:style-name="ro2">
          <table:table-cell office:value-type="float" office:value="105">
            <text:p>105</text:p>
          </table:table-cell>
          <table:table-cell table:formula="of:=([.$F$2]-[.$F$3]*[.C106]+1)*[.B106]" office:value-type="float" office:value="29.634015350183">
            <text:p>30</text:p>
          </table:table-cell>
          <table:table-cell table:formula="of:=(-[.$F$4]+[.$F$5]*[.B106]+1)*[.C106]" office:value-type="float" office:value="6.82114958896403">
            <text:p>7</text:p>
          </table:table-cell>
          <table:table-cell table:number-columns-repeated="3"/>
        </table:table-row>
        <table:table-row table:style-name="ro2">
          <table:table-cell office:value-type="float" office:value="106">
            <text:p>106</text:p>
          </table:table-cell>
          <table:table-cell table:formula="of:=([.$F$2]-[.$F$3]*[.C107]+1)*[.B107]" office:value-type="float" office:value="30.5760363689487">
            <text:p>31</text:p>
          </table:table-cell>
          <table:table-cell table:formula="of:=(-[.$F$4]+[.$F$5]*[.B107]+1)*[.C107]" office:value-type="float" office:value="6.79618522852736">
            <text:p>7</text:p>
          </table:table-cell>
          <table:table-cell table:number-columns-repeated="3"/>
        </table:table-row>
        <table:table-row table:style-name="ro2">
          <table:table-cell office:value-type="float" office:value="107">
            <text:p>107</text:p>
          </table:table-cell>
          <table:table-cell table:formula="of:=([.$F$2]-[.$F$3]*[.C108]+1)*[.B108]" office:value-type="float" office:value="31.5556359386679">
            <text:p>32</text:p>
          </table:table-cell>
          <table:table-cell table:formula="of:=(-[.$F$4]+[.$F$5]*[.B108]+1)*[.C108]" office:value-type="float" office:value="6.8353337271448">
            <text:p>7</text:p>
          </table:table-cell>
          <table:table-cell table:number-columns-repeated="3"/>
        </table:table-row>
        <table:table-row table:style-name="ro2">
          <table:table-cell office:value-type="float" office:value="108">
            <text:p>108</text:p>
          </table:table-cell>
          <table:table-cell table:formula="of:=([.$F$2]-[.$F$3]*[.C109]+1)*[.B109]" office:value-type="float" office:value="32.5542665064039">
            <text:p>33</text:p>
          </table:table-cell>
          <table:table-cell table:formula="of:=(-[.$F$4]+[.$F$5]*[.B109]+1)*[.C109]" office:value-type="float" office:value="6.94166663513215">
            <text:p>7</text:p>
          </table:table-cell>
          <table:table-cell table:number-columns-repeated="3"/>
        </table:table-row>
        <table:table-row table:style-name="ro2">
          <table:table-cell office:value-type="float" office:value="109">
            <text:p>109</text:p>
          </table:table-cell>
          <table:table-cell table:formula="of:=([.$F$2]-[.$F$3]*[.C110]+1)*[.B110]" office:value-type="float" office:value="33.5498845006573">
            <text:p>34</text:p>
          </table:table-cell>
          <table:table-cell table:formula="of:=(-[.$F$4]+[.$F$5]*[.B110]+1)*[.C110]" office:value-type="float" office:value="7.11897530097955">
            <text:p>7</text:p>
          </table:table-cell>
          <table:table-cell table:number-columns-repeated="3"/>
        </table:table-row>
        <table:table-row table:style-name="ro2">
          <table:table-cell office:value-type="float" office:value="110">
            <text:p>110</text:p>
          </table:table-cell>
          <table:table-cell table:formula="of:=([.$F$2]-[.$F$3]*[.C111]+1)*[.B111]" office:value-type="float" office:value="34.5164649596141">
            <text:p>35</text:p>
          </table:table-cell>
          <table:table-cell table:formula="of:=(-[.$F$4]+[.$F$5]*[.B111]+1)*[.C111]" office:value-type="float" office:value="7.37169070179465">
            <text:p>7</text:p>
          </table:table-cell>
          <table:table-cell table:number-columns-repeated="3"/>
        </table:table-row>
        <table:table-row table:style-name="ro2">
          <table:table-cell office:value-type="float" office:value="111">
            <text:p>111</text:p>
          </table:table-cell>
          <table:table-cell table:formula="of:=([.$F$2]-[.$F$3]*[.C112]+1)*[.B112]" office:value-type="float" office:value="35.4236644175594">
            <text:p>35</text:p>
          </table:table-cell>
          <table:table-cell table:formula="of:=(-[.$F$4]+[.$F$5]*[.B112]+1)*[.C112]" office:value-type="float" office:value="7.70463052927233">
            <text:p>8</text:p>
          </table:table-cell>
          <table:table-cell table:number-columns-repeated="3"/>
        </table:table-row>
        <table:table-row table:style-name="ro2">
          <table:table-cell office:value-type="float" office:value="112">
            <text:p>112</text:p>
          </table:table-cell>
          <table:table-cell table:formula="of:=([.$F$2]-[.$F$3]*[.C113]+1)*[.B113]" office:value-type="float" office:value="36.2367683960131">
            <text:p>36</text:p>
          </table:table-cell>
          <table:table-cell table:formula="of:=(-[.$F$4]+[.$F$5]*[.B113]+1)*[.C113]" office:value-type="float" office:value="8.12250383379289">
            <text:p>8</text:p>
          </table:table-cell>
          <table:table-cell table:number-columns-repeated="3"/>
        </table:table-row>
        <table:table-row table:style-name="ro2">
          <table:table-cell office:value-type="float" office:value="113">
            <text:p>113</text:p>
          </table:table-cell>
          <table:table-cell table:formula="of:=([.$F$2]-[.$F$3]*[.C114]+1)*[.B114]" office:value-type="float" office:value="36.9171123334056">
            <text:p>37</text:p>
          </table:table-cell>
          <table:table-cell table:formula="of:=(-[.$F$4]+[.$F$5]*[.B114]+1)*[.C114]" office:value-type="float" office:value="8.62908558586383">
            <text:p>9</text:p>
          </table:table-cell>
          <table:table-cell table:number-columns-repeated="3"/>
        </table:table-row>
        <table:table-row table:style-name="ro2">
          <table:table-cell office:value-type="float" office:value="114">
            <text:p>114</text:p>
          </table:table-cell>
          <table:table-cell table:formula="of:=([.$F$2]-[.$F$3]*[.C115]+1)*[.B115]" office:value-type="float" office:value="37.4232143476671">
            <text:p>37</text:p>
          </table:table-cell>
          <table:table-cell table:formula="of:=(-[.$F$4]+[.$F$5]*[.B115]+1)*[.C115]" office:value-type="float" office:value="9.22596912918374">
            <text:p>9</text:p>
          </table:table-cell>
          <table:table-cell table:number-columns-repeated="3"/>
        </table:table-row>
        <table:table-row table:style-name="ro2">
          <table:table-cell office:value-type="float" office:value="115">
            <text:p>115</text:p>
          </table:table-cell>
          <table:table-cell table:formula="of:=([.$F$2]-[.$F$3]*[.C116]+1)*[.B116]" office:value-type="float" office:value="37.7128815795697">
            <text:p>38</text:p>
          </table:table-cell>
          <table:table-cell table:formula="of:=(-[.$F$4]+[.$F$5]*[.B116]+1)*[.C116]" office:value-type="float" office:value="9.91083259329264">
            <text:p>10</text:p>
          </table:table-cell>
          <table:table-cell table:number-columns-repeated="3"/>
        </table:table-row>
        <table:table-row table:style-name="ro2">
          <table:table-cell office:value-type="float" office:value="116">
            <text:p>116</text:p>
          </table:table-cell>
          <table:table-cell table:formula="of:=([.$F$2]-[.$F$3]*[.C117]+1)*[.B117]" office:value-type="float" office:value="37.7465091780689">
            <text:p>38</text:p>
          </table:table-cell>
          <table:table-cell table:formula="of:=(-[.$F$4]+[.$F$5]*[.B117]+1)*[.C117]" office:value-type="float" office:value="10.6752433747627">
            <text:p>11</text:p>
          </table:table-cell>
          <table:table-cell table:number-columns-repeated="3"/>
        </table:table-row>
        <table:table-row table:style-name="ro2">
          <table:table-cell office:value-type="float" office:value="117">
            <text:p>117</text:p>
          </table:table-cell>
          <table:table-cell table:formula="of:=([.$F$2]-[.$F$3]*[.C118]+1)*[.B118]" office:value-type="float" office:value="37.4916283756398">
            <text:p>37</text:p>
          </table:table-cell>
          <table:table-cell table:formula="of:=(-[.$F$4]+[.$F$5]*[.B118]+1)*[.C118]" office:value-type="float" office:value="11.5022020825699">
            <text:p>12</text:p>
          </table:table-cell>
          <table:table-cell table:number-columns-repeated="3"/>
        </table:table-row>
        <table:table-row table:style-name="ro2">
          <table:table-cell office:value-type="float" office:value="118">
            <text:p>118</text:p>
          </table:table-cell>
          <table:table-cell table:formula="of:=([.$F$2]-[.$F$3]*[.C119]+1)*[.B119]" office:value-type="float" office:value="36.9284283533915">
            <text:p>37</text:p>
          </table:table-cell>
          <table:table-cell table:formula="of:=(-[.$F$4]+[.$F$5]*[.B119]+1)*[.C119]" office:value-type="float" office:value="12.3639043176111">
            <text:p>12</text:p>
          </table:table-cell>
          <table:table-cell table:number-columns-repeated="3"/>
        </table:table-row>
        <table:table-row table:style-name="ro2">
          <table:table-cell office:value-type="float" office:value="119">
            <text:p>119</text:p>
          </table:table-cell>
          <table:table-cell table:formula="of:=([.$F$2]-[.$F$3]*[.C120]+1)*[.B120]" office:value-type="float" office:value="36.0554756411198">
            <text:p>36</text:p>
          </table:table-cell>
          <table:table-cell table:formula="of:=(-[.$F$4]+[.$F$5]*[.B120]+1)*[.C120]" office:value-type="float" office:value="13.2205285699387">
            <text:p>13</text:p>
          </table:table-cell>
          <table:table-cell table:number-columns-repeated="3"/>
        </table:table-row>
        <table:table-row table:style-name="ro2">
          <table:table-cell office:value-type="float" office:value="120">
            <text:p>120</text:p>
          </table:table-cell>
          <table:table-cell table:formula="of:=([.$F$2]-[.$F$3]*[.C121]+1)*[.B121]" office:value-type="float" office:value="34.8942987470703">
            <text:p>35</text:p>
          </table:table-cell>
          <table:table-cell table:formula="of:=(-[.$F$4]+[.$F$5]*[.B121]+1)*[.C121]" office:value-type="float" office:value="14.0210944571186">
            <text:p>14</text:p>
          </table:table-cell>
          <table:table-cell table:number-columns-repeated="3"/>
        </table:table-row>
        <table:table-row table:style-name="ro2">
          <table:table-cell office:value-type="float" office:value="121">
            <text:p>121</text:p>
          </table:table-cell>
          <table:table-cell table:formula="of:=([.$F$2]-[.$F$3]*[.C122]+1)*[.B122]" office:value-type="float" office:value="33.4911660343014">
            <text:p>33</text:p>
          </table:table-cell>
          <table:table-cell table:formula="of:=(-[.$F$4]+[.$F$5]*[.B122]+1)*[.C122]" office:value-type="float" office:value="14.7073287074589">
            <text:p>15</text:p>
          </table:table-cell>
          <table:table-cell table:number-columns-repeated="3"/>
        </table:table-row>
        <table:table-row table:style-name="ro2">
          <table:table-cell office:value-type="float" office:value="122">
            <text:p>122</text:p>
          </table:table-cell>
          <table:table-cell table:formula="of:=([.$F$2]-[.$F$3]*[.C123]+1)*[.B123]" office:value-type="float" office:value="31.914626761106">
            <text:p>32</text:p>
          </table:table-cell>
          <table:table-cell table:formula="of:=(-[.$F$4]+[.$F$5]*[.B123]+1)*[.C123]" office:value-type="float" office:value="15.2207859718468">
            <text:p>15</text:p>
          </table:table-cell>
          <table:table-cell table:number-columns-repeated="3"/>
        </table:table-row>
        <table:table-row table:style-name="ro2">
          <table:table-cell office:value-type="float" office:value="123">
            <text:p>123</text:p>
          </table:table-cell>
          <table:table-cell table:formula="of:=([.$F$2]-[.$F$3]*[.C124]+1)*[.B124]" office:value-type="float" office:value="30.2484324041949">
            <text:p>30</text:p>
          </table:table-cell>
          <table:table-cell table:formula="of:=(-[.$F$4]+[.$F$5]*[.B124]+1)*[.C124]" office:value-type="float" office:value="15.5122072133144">
            <text:p>16</text:p>
          </table:table-cell>
          <table:table-cell table:number-columns-repeated="3"/>
        </table:table-row>
        <table:table-row table:style-name="ro2">
          <table:table-cell office:value-type="float" office:value="124">
            <text:p>124</text:p>
          </table:table-cell>
          <table:table-cell table:formula="of:=([.$F$2]-[.$F$3]*[.C125]+1)*[.B125]" office:value-type="float" office:value="28.5810761312964">
            <text:p>29</text:p>
          </table:table-cell>
          <table:table-cell table:formula="of:=(-[.$F$4]+[.$F$5]*[.B125]+1)*[.C125]" office:value-type="float" office:value="15.5507445626381">
            <text:p>16</text:p>
          </table:table-cell>
          <table:table-cell table:number-columns-repeated="3"/>
        </table:table-row>
        <table:table-row table:style-name="ro2">
          <table:table-cell office:value-type="float" office:value="125">
            <text:p>125</text:p>
          </table:table-cell>
          <table:table-cell table:formula="of:=([.$F$2]-[.$F$3]*[.C126]+1)*[.B126]" office:value-type="float" office:value="26.994613601995">
            <text:p>27</text:p>
          </table:table-cell>
          <table:table-cell table:formula="of:=(-[.$F$4]+[.$F$5]*[.B126]+1)*[.C126]" office:value-type="float" office:value="15.3300913362777">
            <text:p>15</text:p>
          </table:table-cell>
          <table:table-cell table:number-columns-repeated="3"/>
        </table:table-row>
        <table:table-row table:style-name="ro2">
          <table:table-cell office:value-type="float" office:value="126">
            <text:p>126</text:p>
          </table:table-cell>
          <table:table-cell table:formula="of:=([.$F$2]-[.$F$3]*[.C127]+1)*[.B127]" office:value-type="float" office:value="25.5557760411334">
            <text:p>26</text:p>
          </table:table-cell>
          <table:table-cell table:formula="of:=(-[.$F$4]+[.$F$5]*[.B127]+1)*[.C127]" office:value-type="float" office:value="14.8693628564555">
            <text:p>15</text:p>
          </table:table-cell>
          <table:table-cell table:number-columns-repeated="3"/>
        </table:table-row>
        <table:table-row table:style-name="ro2">
          <table:table-cell office:value-type="float" office:value="127">
            <text:p>127</text:p>
          </table:table-cell>
          <table:table-cell table:formula="of:=([.$F$2]-[.$F$3]*[.C128]+1)*[.B128]" office:value-type="float" office:value="24.3113725749075">
            <text:p>24</text:p>
          </table:table-cell>
          <table:table-cell table:formula="of:=(-[.$F$4]+[.$F$5]*[.B128]+1)*[.C128]" office:value-type="float" office:value="14.2085350698581">
            <text:p>14</text:p>
          </table:table-cell>
          <table:table-cell table:number-columns-repeated="3"/>
        </table:table-row>
        <table:table-row table:style-name="ro2">
          <table:table-cell office:value-type="float" office:value="128">
            <text:p>128</text:p>
          </table:table-cell>
          <table:table-cell table:formula="of:=([.$F$2]-[.$F$3]*[.C129]+1)*[.B129]" office:value-type="float" office:value="23.2882199341286">
            <text:p>23</text:p>
          </table:table-cell>
          <table:table-cell table:formula="of:=(-[.$F$4]+[.$F$5]*[.B129]+1)*[.C129]" office:value-type="float" office:value="13.4002644471703">
            <text:p>13</text:p>
          </table:table-cell>
          <table:table-cell table:number-columns-repeated="3"/>
        </table:table-row>
        <table:table-row table:style-name="ro2">
          <table:table-cell office:value-type="float" office:value="129">
            <text:p>129</text:p>
          </table:table-cell>
          <table:table-cell table:formula="of:=([.$F$2]-[.$F$3]*[.C130]+1)*[.B130]" office:value-type="float" office:value="22.4963588713297">
            <text:p>22</text:p>
          </table:table-cell>
          <table:table-cell table:formula="of:=(-[.$F$4]+[.$F$5]*[.B130]+1)*[.C130]" office:value-type="float" office:value="12.500868169231">
            <text:p>13</text:p>
          </table:table-cell>
          <table:table-cell table:number-columns-repeated="3"/>
        </table:table-row>
        <table:table-row table:style-name="ro2">
          <table:table-cell office:value-type="float" office:value="130">
            <text:p>130</text:p>
          </table:table-cell>
          <table:table-cell table:formula="of:=([.$F$2]-[.$F$3]*[.C131]+1)*[.B131]" office:value-type="float" office:value="21.9337545930806">
            <text:p>22</text:p>
          </table:table-cell>
          <table:table-cell table:formula="of:=(-[.$F$4]+[.$F$5]*[.B131]+1)*[.C131]" office:value-type="float" office:value="11.5628478838438">
            <text:p>12</text:p>
          </table:table-cell>
          <table:table-cell table:number-columns-repeated="3"/>
        </table:table-row>
        <table:table-row table:style-name="ro2">
          <table:table-cell office:value-type="float" office:value="131">
            <text:p>131</text:p>
          </table:table-cell>
          <table:table-cell table:formula="of:=([.$F$2]-[.$F$3]*[.C132]+1)*[.B132]" office:value-type="float" office:value="21.5909633735751">
            <text:p>22</text:p>
          </table:table-cell>
          <table:table-cell table:formula="of:=(-[.$F$4]+[.$F$5]*[.B132]+1)*[.C132]" office:value-type="float" office:value="10.6301601975041">
            <text:p>11</text:p>
          </table:table-cell>
          <table:table-cell table:number-columns-repeated="3"/>
        </table:table-row>
        <table:table-row table:style-name="ro2">
          <table:table-cell office:value-type="float" office:value="132">
            <text:p>132</text:p>
          </table:table-cell>
          <table:table-cell table:formula="of:=([.$F$2]-[.$F$3]*[.C133]+1)*[.B133]" office:value-type="float" office:value="21.4549057161372">
            <text:p>21</text:p>
          </table:table-cell>
          <table:table-cell table:formula="of:=(-[.$F$4]+[.$F$5]*[.B133]+1)*[.C133]" office:value-type="float" office:value="9.73626613304837">
            <text:p>10</text:p>
          </table:table-cell>
          <table:table-cell table:number-columns-repeated="3"/>
        </table:table-row>
        <table:table-row table:style-name="ro2">
          <table:table-cell office:value-type="float" office:value="133">
            <text:p>133</text:p>
          </table:table-cell>
          <table:table-cell table:formula="of:=([.$F$2]-[.$F$3]*[.C134]+1)*[.B134]" office:value-type="float" office:value="21.5114895686332">
            <text:p>22</text:p>
          </table:table-cell>
          <table:table-cell table:formula="of:=(-[.$F$4]+[.$F$5]*[.B134]+1)*[.C134]" office:value-type="float" office:value="8.90429301225158">
            <text:p>9</text:p>
          </table:table-cell>
          <table:table-cell table:number-columns-repeated="3"/>
        </table:table-row>
        <table:table-row table:style-name="ro2">
          <table:table-cell office:value-type="float" office:value="134">
            <text:p>134</text:p>
          </table:table-cell>
          <table:table-cell table:formula="of:=([.$F$2]-[.$F$3]*[.C135]+1)*[.B135]" office:value-type="float" office:value="21.7471924630055">
            <text:p>22</text:p>
          </table:table-cell>
          <table:table-cell table:formula="of:=(-[.$F$4]+[.$F$5]*[.B135]+1)*[.C135]" office:value-type="float" office:value="8.14845117106714">
            <text:p>8</text:p>
          </table:table-cell>
          <table:table-cell table:number-columns-repeated="3"/>
        </table:table-row>
        <table:table-row table:style-name="ro2">
          <table:table-cell office:value-type="float" office:value="135">
            <text:p>135</text:p>
          </table:table-cell>
          <table:table-cell table:formula="of:=([.$F$2]-[.$F$3]*[.C136]+1)*[.B136]" office:value-type="float" office:value="22.14985235038">
            <text:p>22</text:p>
          </table:table-cell>
          <table:table-cell table:formula="of:=(-[.$F$4]+[.$F$5]*[.B136]+1)*[.C136]" office:value-type="float" office:value="7.47597517867299">
            <text:p>7</text:p>
          </table:table-cell>
          <table:table-cell table:number-columns-repeated="3"/>
        </table:table-row>
        <table:table-row table:style-name="ro2">
          <table:table-cell office:value-type="float" office:value="136">
            <text:p>136</text:p>
          </table:table-cell>
          <table:table-cell table:formula="of:=([.$F$2]-[.$F$3]*[.C137]+1)*[.B137]" office:value-type="float" office:value="22.7089201215909">
            <text:p>23</text:p>
          </table:table-cell>
          <table:table-cell table:formula="of:=(-[.$F$4]+[.$F$5]*[.B137]+1)*[.C137]" office:value-type="float" office:value="6.88910008889822">
            <text:p>7</text:p>
          </table:table-cell>
          <table:table-cell table:number-columns-repeated="3"/>
        </table:table-row>
        <table:table-row table:style-name="ro2">
          <table:table-cell office:value-type="float" office:value="137">
            <text:p>137</text:p>
          </table:table-cell>
          <table:table-cell table:formula="of:=([.$F$2]-[.$F$3]*[.C138]+1)*[.B138]" office:value-type="float" office:value="23.4153718974656">
            <text:p>23</text:p>
          </table:table-cell>
          <table:table-cell table:formula="of:=(-[.$F$4]+[.$F$5]*[.B138]+1)*[.C138]" office:value-type="float" office:value="6.3868102985131">
            <text:p>6</text:p>
          </table:table-cell>
          <table:table-cell table:number-columns-repeated="3"/>
        </table:table-row>
        <table:table-row table:style-name="ro2">
          <table:table-cell office:value-type="float" office:value="138">
            <text:p>138</text:p>
          </table:table-cell>
          <table:table-cell table:formula="of:=([.$F$2]-[.$F$3]*[.C139]+1)*[.B139]" office:value-type="float" office:value="24.2614137034297">
            <text:p>24</text:p>
          </table:table-cell>
          <table:table-cell table:formula="of:=(-[.$F$4]+[.$F$5]*[.B139]+1)*[.C139]" office:value-type="float" office:value="5.96626259274164">
            <text:p>6</text:p>
          </table:table-cell>
          <table:table-cell table:number-columns-repeated="3"/>
        </table:table-row>
        <table:table-row table:style-name="ro2">
          <table:table-cell office:value-type="float" office:value="139">
            <text:p>139</text:p>
          </table:table-cell>
          <table:table-cell table:formula="of:=([.$F$2]-[.$F$3]*[.C140]+1)*[.B140]" office:value-type="float" office:value="25.2400554235147">
            <text:p>25</text:p>
          </table:table-cell>
          <table:table-cell table:formula="of:=(-[.$F$4]+[.$F$5]*[.B140]+1)*[.C140]" office:value-type="float" office:value="5.62388346517717">
            <text:p>6</text:p>
          </table:table-cell>
          <table:table-cell table:number-columns-repeated="3"/>
        </table:table-row>
        <table:table-row table:style-name="ro2">
          <table:table-cell office:value-type="float" office:value="140">
            <text:p>140</text:p>
          </table:table-cell>
          <table:table-cell table:formula="of:=([.$F$2]-[.$F$3]*[.C141]+1)*[.B141]" office:value-type="float" office:value="26.3445896623015">
            <text:p>26</text:p>
          </table:table-cell>
          <table:table-cell table:formula="of:=(-[.$F$4]+[.$F$5]*[.B141]+1)*[.C141]" office:value-type="float" office:value="5.35618972918862">
            <text:p>5</text:p>
          </table:table-cell>
          <table:table-cell table:number-columns-repeated="3"/>
        </table:table-row>
        <table:table-row table:style-name="ro2">
          <table:table-cell office:value-type="float" office:value="141">
            <text:p>141</text:p>
          </table:table-cell>
          <table:table-cell table:formula="of:=([.$F$2]-[.$F$3]*[.C142]+1)*[.B142]" office:value-type="float" office:value="27.5679824228426">
            <text:p>28</text:p>
          </table:table-cell>
          <table:table-cell table:formula="of:=(-[.$F$4]+[.$F$5]*[.B142]+1)*[.C142]" office:value-type="float" office:value="5.16039901612111">
            <text:p>5</text:p>
          </table:table-cell>
          <table:table-cell table:number-columns-repeated="3"/>
        </table:table-row>
        <table:table-row table:style-name="ro2">
          <table:table-cell office:value-type="float" office:value="142">
            <text:p>142</text:p>
          </table:table-cell>
          <table:table-cell table:formula="of:=([.$F$2]-[.$F$3]*[.C143]+1)*[.B143]" office:value-type="float" office:value="28.9021627714141">
            <text:p>29</text:p>
          </table:table-cell>
          <table:table-cell table:formula="of:=(-[.$F$4]+[.$F$5]*[.B143]+1)*[.C143]" office:value-type="float" office:value="5.03489720499759">
            <text:p>5</text:p>
          </table:table-cell>
          <table:table-cell table:number-columns-repeated="3"/>
        </table:table-row>
        <table:table-row table:style-name="ro2">
          <table:table-cell office:value-type="float" office:value="143">
            <text:p>143</text:p>
          </table:table-cell>
          <table:table-cell table:formula="of:=([.$F$2]-[.$F$3]*[.C144]+1)*[.B144]" office:value-type="float" office:value="30.3371848629937">
            <text:p>30</text:p>
          </table:table-cell>
          <table:table-cell table:formula="of:=(-[.$F$4]+[.$F$5]*[.B144]+1)*[.C144]" office:value-type="float" office:value="4.97962222906009">
            <text:p>5</text:p>
          </table:table-cell>
          <table:table-cell table:number-columns-repeated="3"/>
        </table:table-row>
        <table:table-row table:style-name="ro2">
          <table:table-cell office:value-type="float" office:value="144">
            <text:p>144</text:p>
          </table:table-cell>
          <table:table-cell table:formula="of:=([.$F$2]-[.$F$3]*[.C145]+1)*[.B145]" office:value-type="float" office:value="31.8602261481844">
            <text:p>32</text:p>
          </table:table-cell>
          <table:table-cell table:formula="of:=(-[.$F$4]+[.$F$5]*[.B145]+1)*[.C145]" office:value-type="float" office:value="4.99641276145075">
            <text:p>5</text:p>
          </table:table-cell>
          <table:table-cell table:number-columns-repeated="3"/>
        </table:table-row>
        <table:table-row table:style-name="ro2">
          <table:table-cell office:value-type="float" office:value="145">
            <text:p>145</text:p>
          </table:table-cell>
          <table:table-cell table:formula="of:=([.$F$2]-[.$F$3]*[.C146]+1)*[.B146]" office:value-type="float" office:value="33.4543803579079">
            <text:p>33</text:p>
          </table:table-cell>
          <table:table-cell table:formula="of:=(-[.$F$4]+[.$F$5]*[.B146]+1)*[.C146]" office:value-type="float" office:value="5.08935733811048">
            <text:p>5</text:p>
          </table:table-cell>
          <table:table-cell table:number-columns-repeated="3"/>
        </table:table-row>
        <table:table-row table:style-name="ro2">
          <table:table-cell office:value-type="float" office:value="146">
            <text:p>146</text:p>
          </table:table-cell>
          <table:table-cell table:formula="of:=([.$F$2]-[.$F$3]*[.C147]+1)*[.B147]" office:value-type="float" office:value="35.0972054320341">
            <text:p>35</text:p>
          </table:table-cell>
          <table:table-cell table:formula="of:=(-[.$F$4]+[.$F$5]*[.B147]+1)*[.C147]" office:value-type="float" office:value="5.26516309834191">
            <text:p>5</text:p>
          </table:table-cell>
          <table:table-cell table:number-columns-repeated="3"/>
        </table:table-row>
        <table:table-row table:style-name="ro2">
          <table:table-cell office:value-type="float" office:value="147">
            <text:p>147</text:p>
          </table:table-cell>
          <table:table-cell table:formula="of:=([.$F$2]-[.$F$3]*[.C148]+1)*[.B148]" office:value-type="float" office:value="36.7590008662808">
            <text:p>37</text:p>
          </table:table-cell>
          <table:table-cell table:formula="of:=(-[.$F$4]+[.$F$5]*[.B148]+1)*[.C148]" office:value-type="float" office:value="5.53353927779605">
            <text:p>6</text:p>
          </table:table-cell>
          <table:table-cell table:number-columns-repeated="3"/>
        </table:table-row>
        <table:table-row table:style-name="ro2">
          <table:table-cell office:value-type="float" office:value="148">
            <text:p>148</text:p>
          </table:table-cell>
          <table:table-cell table:formula="of:=([.$F$2]-[.$F$3]*[.C149]+1)*[.B149]" office:value-type="float" office:value="38.4008272018478">
            <text:p>38</text:p>
          </table:table-cell>
          <table:table-cell table:formula="of:=(-[.$F$4]+[.$F$5]*[.B149]+1)*[.C149]" office:value-type="float" office:value="5.90755124551827">
            <text:p>6</text:p>
          </table:table-cell>
          <table:table-cell table:number-columns-repeated="3"/>
        </table:table-row>
        <table:table-row table:style-name="ro2">
          <table:table-cell office:value-type="float" office:value="149">
            <text:p>149</text:p>
          </table:table-cell>
          <table:table-cell table:formula="of:=([.$F$2]-[.$F$3]*[.C150]+1)*[.B150]" office:value-type="float" office:value="39.9723613763805">
            <text:p>40</text:p>
          </table:table-cell>
          <table:table-cell table:formula="of:=(-[.$F$4]+[.$F$5]*[.B150]+1)*[.C150]" office:value-type="float" office:value="6.40383441751487">
            <text:p>6</text:p>
          </table:table-cell>
          <table:table-cell table:number-columns-repeated="3"/>
        </table:table-row>
        <table:table-row table:style-name="ro2">
          <table:table-cell office:value-type="float" office:value="150">
            <text:p>150</text:p>
          </table:table-cell>
          <table:table-cell table:formula="of:=([.$F$2]-[.$F$3]*[.C151]+1)*[.B151]" office:value-type="float" office:value="41.4098336787045">
            <text:p>41</text:p>
          </table:table-cell>
          <table:table-cell table:formula="of:=(-[.$F$4]+[.$F$5]*[.B151]+1)*[.C151]" office:value-type="float" office:value="7.04244792757448">
            <text:p>7</text:p>
          </table:table-cell>
          <table:table-cell table:number-columns-repeated="3"/>
        </table:table-row>
        <table:table-row table:style-name="ro2">
          <table:table-cell office:value-type="float" office:value="151">
            <text:p>151</text:p>
          </table:table-cell>
          <table:table-cell table:formula="of:=([.$F$2]-[.$F$3]*[.C152]+1)*[.B152]" office:value-type="float" office:value="42.634551072857">
            <text:p>43</text:p>
          </table:table-cell>
          <table:table-cell table:formula="of:=(-[.$F$4]+[.$F$5]*[.B152]+1)*[.C152]" office:value-type="float" office:value="7.8459795230201">
            <text:p>8</text:p>
          </table:table-cell>
          <table:table-cell table:number-columns-repeated="3"/>
        </table:table-row>
        <table:table-row table:style-name="ro2">
          <table:table-cell office:value-type="float" office:value="152">
            <text:p>152</text:p>
          </table:table-cell>
          <table:table-cell table:formula="of:=([.$F$2]-[.$F$3]*[.C153]+1)*[.B153]" office:value-type="float" office:value="43.5529080332348">
            <text:p>44</text:p>
          </table:table-cell>
          <table:table-cell table:formula="of:=(-[.$F$4]+[.$F$5]*[.B153]+1)*[.C153]" office:value-type="float" office:value="8.83728381302198">
            <text:p>9</text:p>
          </table:table-cell>
          <table:table-cell table:number-columns-repeated="3"/>
        </table:table-row>
        <table:table-row table:style-name="ro2">
          <table:table-cell office:value-type="float" office:value="153">
            <text:p>153</text:p>
          </table:table-cell>
          <table:table-cell table:formula="of:=([.$F$2]-[.$F$3]*[.C154]+1)*[.B154]" office:value-type="float" office:value="44.0593047448369">
            <text:p>44</text:p>
          </table:table-cell>
          <table:table-cell table:formula="of:=(-[.$F$4]+[.$F$5]*[.B154]+1)*[.C154]" office:value-type="float" office:value="10.0349927608368">
            <text:p>10</text:p>
          </table:table-cell>
          <table:table-cell table:number-columns-repeated="3"/>
        </table:table-row>
        <table:table-row table:style-name="ro2">
          <table:table-cell office:value-type="float" office:value="154">
            <text:p>154</text:p>
          </table:table-cell>
          <table:table-cell table:formula="of:=([.$F$2]-[.$F$3]*[.C155]+1)*[.B155]" office:value-type="float" office:value="44.0438871777011">
            <text:p>44</text:p>
          </table:table-cell>
          <table:table-cell table:formula="of:=(-[.$F$4]+[.$F$5]*[.B155]+1)*[.C155]" office:value-type="float" office:value="11.4458429742052">
            <text:p>11</text:p>
          </table:table-cell>
          <table:table-cell table:number-columns-repeated="3"/>
        </table:table-row>
        <table:table-row table:style-name="ro2">
          <table:table-cell office:value-type="float" office:value="155">
            <text:p>155</text:p>
          </table:table-cell>
          <table:table-cell table:formula="of:=([.$F$2]-[.$F$3]*[.C156]+1)*[.B156]" office:value-type="float" office:value="43.4070817293755">
            <text:p>43</text:p>
          </table:table-cell>
          <table:table-cell table:formula="of:=(-[.$F$4]+[.$F$5]*[.B156]+1)*[.C156]" office:value-type="float" office:value="13.0532842480394">
            <text:p>13</text:p>
          </table:table-cell>
          <table:table-cell table:number-columns-repeated="3"/>
        </table:table-row>
        <table:table-row table:style-name="ro2">
          <table:table-cell office:value-type="float" office:value="156">
            <text:p>156</text:p>
          </table:table-cell>
          <table:table-cell table:formula="of:=([.$F$2]-[.$F$3]*[.C157]+1)*[.B157]" office:value-type="float" office:value="42.0817401403989">
            <text:p>42</text:p>
          </table:table-cell>
          <table:table-cell table:formula="of:=(-[.$F$4]+[.$F$5]*[.B157]+1)*[.C157]" office:value-type="float" office:value="14.8033487355417">
            <text:p>15</text:p>
          </table:table-cell>
          <table:table-cell table:number-columns-repeated="3"/>
        </table:table-row>
        <table:table-row table:style-name="ro2">
          <table:table-cell office:value-type="float" office:value="157">
            <text:p>157</text:p>
          </table:table-cell>
          <table:table-cell table:formula="of:=([.$F$2]-[.$F$3]*[.C158]+1)*[.B158]" office:value-type="float" office:value="40.0604074074711">
            <text:p>40</text:p>
          </table:table-cell>
          <table:table-cell table:formula="of:=(-[.$F$4]+[.$F$5]*[.B158]+1)*[.C158]" office:value-type="float" office:value="16.5918508618469">
            <text:p>17</text:p>
          </table:table-cell>
          <table:table-cell table:number-columns-repeated="3"/>
        </table:table-row>
        <table:table-row table:style-name="ro2">
          <table:table-cell office:value-type="float" office:value="158">
            <text:p>158</text:p>
          </table:table-cell>
          <table:table-cell table:formula="of:=([.$F$2]-[.$F$3]*[.C159]+1)*[.B159]" office:value-type="float" office:value="37.4196850965224">
            <text:p>37</text:p>
          </table:table-cell>
          <table:table-cell table:formula="of:=(-[.$F$4]+[.$F$5]*[.B159]+1)*[.C159]" office:value-type="float" office:value="18.2610586549887">
            <text:p>18</text:p>
          </table:table-cell>
          <table:table-cell table:number-columns-repeated="3"/>
        </table:table-row>
        <table:table-row table:style-name="ro2">
          <table:table-cell office:value-type="float" office:value="159">
            <text:p>159</text:p>
          </table:table-cell>
          <table:table-cell table:formula="of:=([.$F$2]-[.$F$3]*[.C160]+1)*[.B160]" office:value-type="float" office:value="34.3284229621866">
            <text:p>34</text:p>
          </table:table-cell>
          <table:table-cell table:formula="of:=(-[.$F$4]+[.$F$5]*[.B160]+1)*[.C160]" office:value-type="float" office:value="19.6159717024801">
            <text:p>20</text:p>
          </table:table-cell>
          <table:table-cell table:number-columns-repeated="3"/>
        </table:table-row>
        <table:table-row table:style-name="ro2">
          <table:table-cell office:value-type="float" office:value="160">
            <text:p>160</text:p>
          </table:table-cell>
          <table:table-cell table:formula="of:=([.$F$2]-[.$F$3]*[.C161]+1)*[.B161]" office:value-type="float" office:value="31.0274115242351">
            <text:p>31</text:p>
          </table:table-cell>
          <table:table-cell table:formula="of:=(-[.$F$4]+[.$F$5]*[.B161]+1)*[.C161]" office:value-type="float" office:value="20.4650339259062">
            <text:p>20</text:p>
          </table:table-cell>
          <table:table-cell table:number-columns-repeated="3"/>
        </table:table-row>
        <table:table-row table:style-name="ro2">
          <table:table-cell office:value-type="float" office:value="161">
            <text:p>161</text:p>
          </table:table-cell>
          <table:table-cell table:formula="of:=([.$F$2]-[.$F$3]*[.C162]+1)*[.B162]" office:value-type="float" office:value="27.7803823818933">
            <text:p>28</text:p>
          </table:table-cell>
          <table:table-cell table:formula="of:=(-[.$F$4]+[.$F$5]*[.B162]+1)*[.C162]" office:value-type="float" office:value="20.6752940428996">
            <text:p>21</text:p>
          </table:table-cell>
          <table:table-cell table:number-columns-repeated="3"/>
        </table:table-row>
        <table:table-row table:style-name="ro2">
          <table:table-cell office:value-type="float" office:value="162">
            <text:p>162</text:p>
          </table:table-cell>
          <table:table-cell table:formula="of:=([.$F$2]-[.$F$3]*[.C163]+1)*[.B163]" office:value-type="float" office:value="24.8147448763843">
            <text:p>25</text:p>
          </table:table-cell>
          <table:table-cell table:formula="of:=(-[.$F$4]+[.$F$5]*[.B163]+1)*[.C163]" office:value-type="float" office:value="20.2163815737281">
            <text:p>20</text:p>
          </table:table-cell>
          <table:table-cell table:number-columns-repeated="3"/>
        </table:table-row>
        <table:table-row table:style-name="ro2">
          <table:table-cell office:value-type="float" office:value="163">
            <text:p>163</text:p>
          </table:table-cell>
          <table:table-cell table:formula="of:=([.$F$2]-[.$F$3]*[.C164]+1)*[.B164]" office:value-type="float" office:value="22.2795758532658">
            <text:p>22</text:p>
          </table:table-cell>
          <table:table-cell table:formula="of:=(-[.$F$4]+[.$F$5]*[.B164]+1)*[.C164]" office:value-type="float" office:value="19.1681106123666">
            <text:p>19</text:p>
          </table:table-cell>
          <table:table-cell table:number-columns-repeated="3"/>
        </table:table-row>
        <table:table-row table:style-name="ro2">
          <table:table-cell office:value-type="float" office:value="164">
            <text:p>164</text:p>
          </table:table-cell>
          <table:table-cell table:formula="of:=([.$F$2]-[.$F$3]*[.C165]+1)*[.B165]" office:value-type="float" office:value="20.2369596950722">
            <text:p>20</text:p>
          </table:table-cell>
          <table:table-cell table:formula="of:=(-[.$F$4]+[.$F$5]*[.B165]+1)*[.C165]" office:value-type="float" office:value="17.6882511721768">
            <text:p>18</text:p>
          </table:table-cell>
          <table:table-cell table:number-columns-repeated="3"/>
        </table:table-row>
        <table:table-row table:style-name="ro2">
          <table:table-cell office:value-type="float" office:value="165">
            <text:p>165</text:p>
          </table:table-cell>
          <table:table-cell table:formula="of:=([.$F$2]-[.$F$3]*[.C166]+1)*[.B166]" office:value-type="float" office:value="18.6810914041029">
            <text:p>19</text:p>
          </table:table-cell>
          <table:table-cell table:formula="of:=(-[.$F$4]+[.$F$5]*[.B166]+1)*[.C166]" office:value-type="float" office:value="15.9613400810003">
            <text:p>16</text:p>
          </table:table-cell>
          <table:table-cell table:number-columns-repeated="3"/>
        </table:table-row>
        <table:table-row table:style-name="ro2">
          <table:table-cell office:value-type="float" office:value="166">
            <text:p>166</text:p>
          </table:table-cell>
          <table:table-cell table:formula="of:=([.$F$2]-[.$F$3]*[.C167]+1)*[.B167]" office:value-type="float" office:value="17.5674480146618">
            <text:p>18</text:p>
          </table:table-cell>
          <table:table-cell table:formula="of:=(-[.$F$4]+[.$F$5]*[.B167]+1)*[.C167]" office:value-type="float" office:value="14.1546905865516">
            <text:p>14</text:p>
          </table:table-cell>
          <table:table-cell table:number-columns-repeated="3"/>
        </table:table-row>
        <table:table-row table:style-name="ro2">
          <table:table-cell office:value-type="float" office:value="167">
            <text:p>167</text:p>
          </table:table-cell>
          <table:table-cell table:formula="of:=([.$F$2]-[.$F$3]*[.C168]+1)*[.B168]" office:value-type="float" office:value="16.8375749056993">
            <text:p>17</text:p>
          </table:table-cell>
          <table:table-cell table:formula="of:=(-[.$F$4]+[.$F$5]*[.B168]+1)*[.C168]" office:value-type="float" office:value="12.3949013210148">
            <text:p>12</text:p>
          </table:table-cell>
          <table:table-cell table:number-columns-repeated="3"/>
        </table:table-row>
        <table:table-row table:style-name="ro2">
          <table:table-cell office:value-type="float" office:value="168">
            <text:p>168</text:p>
          </table:table-cell>
          <table:table-cell table:formula="of:=([.$F$2]-[.$F$3]*[.C169]+1)*[.B169]" office:value-type="float" office:value="16.4343316018559">
            <text:p>16</text:p>
          </table:table-cell>
          <table:table-cell table:formula="of:=(-[.$F$4]+[.$F$5]*[.B169]+1)*[.C169]" office:value-type="float" office:value="10.7634317191237">
            <text:p>11</text:p>
          </table:table-cell>
          <table:table-cell table:number-columns-repeated="3"/>
        </table:table-row>
        <table:table-row table:style-name="ro2">
          <table:table-cell office:value-type="float" office:value="169">
            <text:p>169</text:p>
          </table:table-cell>
          <table:table-cell table:formula="of:=([.$F$2]-[.$F$3]*[.C170]+1)*[.B170]" office:value-type="float" office:value="16.3088667015813">
            <text:p>16</text:p>
          </table:table-cell>
          <table:table-cell table:formula="of:=(-[.$F$4]+[.$F$5]*[.B170]+1)*[.C170]" office:value-type="float" office:value="9.30330026384674">
            <text:p>9</text:p>
          </table:table-cell>
          <table:table-cell table:number-columns-repeated="3"/>
        </table:table-row>
        <table:table-row table:style-name="ro2">
          <table:table-cell office:value-type="float" office:value="170">
            <text:p>170</text:p>
          </table:table-cell>
          <table:table-cell table:formula="of:=([.$F$2]-[.$F$3]*[.C171]+1)*[.B171]" office:value-type="float" office:value="16.4224905328608">
            <text:p>16</text:p>
          </table:table-cell>
          <table:table-cell table:formula="of:=(-[.$F$4]+[.$F$5]*[.B171]+1)*[.C171]" office:value-type="float" office:value="8.02957302357135">
            <text:p>8</text:p>
          </table:table-cell>
          <table:table-cell table:number-columns-repeated="3"/>
        </table:table-row>
        <table:table-row table:style-name="ro2">
          <table:table-cell office:value-type="float" office:value="171">
            <text:p>171</text:p>
          </table:table-cell>
          <table:table-cell table:formula="of:=([.$F$2]-[.$F$3]*[.C172]+1)*[.B172]" office:value-type="float" office:value="16.7460837165218">
            <text:p>17</text:p>
          </table:table-cell>
          <table:table-cell table:formula="of:=(-[.$F$4]+[.$F$5]*[.B172]+1)*[.C172]" office:value-type="float" office:value="6.9393569861251">
            <text:p>7</text:p>
          </table:table-cell>
          <table:table-cell table:number-columns-repeated="3"/>
        </table:table-row>
        <table:table-row table:style-name="ro2">
          <table:table-cell office:value-type="float" office:value="172">
            <text:p>172</text:p>
          </table:table-cell>
          <table:table-cell table:formula="of:=([.$F$2]-[.$F$3]*[.C173]+1)*[.B173]" office:value-type="float" office:value="17.2586215578891">
            <text:p>17</text:p>
          </table:table-cell>
          <table:table-cell table:formula="of:=(-[.$F$4]+[.$F$5]*[.B173]+1)*[.C173]" office:value-type="float" office:value="6.01962042057238">
            <text:p>6</text:p>
          </table:table-cell>
          <table:table-cell table:number-columns-repeated="3"/>
        </table:table-row>
        <table:table-row table:style-name="ro2">
          <table:table-cell office:value-type="float" office:value="173">
            <text:p>173</text:p>
          </table:table-cell>
          <table:table-cell table:formula="of:=([.$F$2]-[.$F$3]*[.C174]+1)*[.B174]" office:value-type="float" office:value="17.9455802060701">
            <text:p>18</text:p>
          </table:table-cell>
          <table:table-cell table:formula="of:=(-[.$F$4]+[.$F$5]*[.B174]+1)*[.C174]" office:value-type="float" office:value="5.25263780200867">
            <text:p>5</text:p>
          </table:table-cell>
          <table:table-cell table:number-columns-repeated="3"/>
        </table:table-row>
        <table:table-row table:style-name="ro2">
          <table:table-cell office:value-type="float" office:value="174">
            <text:p>174</text:p>
          </table:table-cell>
          <table:table-cell table:formula="of:=([.$F$2]-[.$F$3]*[.C175]+1)*[.B175]" office:value-type="float" office:value="18.7975218969832">
            <text:p>19</text:p>
          </table:table-cell>
          <table:table-cell table:formula="of:=(-[.$F$4]+[.$F$5]*[.B175]+1)*[.C175]" office:value-type="float" office:value="4.61946279109989">
            <text:p>5</text:p>
          </table:table-cell>
          <table:table-cell table:number-columns-repeated="3"/>
        </table:table-row>
        <table:table-row table:style-name="ro2">
          <table:table-cell office:value-type="float" office:value="175">
            <text:p>175</text:p>
          </table:table-cell>
          <table:table-cell table:formula="of:=([.$F$2]-[.$F$3]*[.C176]+1)*[.B176]" office:value-type="float" office:value="19.8089295570016">
            <text:p>20</text:p>
          </table:table-cell>
          <table:table-cell table:formula="of:=(-[.$F$4]+[.$F$5]*[.B176]+1)*[.C176]" office:value-type="float" office:value="4.10196848344991">
            <text:p>4</text:p>
          </table:table-cell>
          <table:table-cell table:number-columns-repeated="3"/>
        </table:table-row>
        <table:table-row table:style-name="ro2">
          <table:table-cell office:value-type="float" office:value="176">
            <text:p>176</text:p>
          </table:table-cell>
          <table:table-cell table:formula="of:=([.$F$2]-[.$F$3]*[.C177]+1)*[.B177]" office:value-type="float" office:value="20.9772664653647">
            <text:p>21</text:p>
          </table:table-cell>
          <table:table-cell table:formula="of:=(-[.$F$4]+[.$F$5]*[.B177]+1)*[.C177]" office:value-type="float" office:value="3.68393398575194">
            <text:p>4</text:p>
          </table:table-cell>
          <table:table-cell table:number-columns-repeated="3"/>
        </table:table-row>
        <table:table-row table:style-name="ro2">
          <table:table-cell office:value-type="float" office:value="177">
            <text:p>177</text:p>
          </table:table-cell>
          <table:table-cell table:formula="of:=([.$F$2]-[.$F$3]*[.C178]+1)*[.B178]" office:value-type="float" office:value="22.3022044633019">
            <text:p>22</text:p>
          </table:table-cell>
          <table:table-cell table:formula="of:=(-[.$F$4]+[.$F$5]*[.B178]+1)*[.C178]" office:value-type="float" office:value="3.35154243862567">
            <text:p>3</text:p>
          </table:table-cell>
          <table:table-cell table:number-columns-repeated="3"/>
        </table:table-row>
        <table:table-row table:style-name="ro2">
          <table:table-cell office:value-type="float" office:value="178">
            <text:p>178</text:p>
          </table:table-cell>
          <table:table-cell table:formula="of:=([.$F$2]-[.$F$3]*[.C179]+1)*[.B179]" office:value-type="float" office:value="23.7849570622954">
            <text:p>24</text:p>
          </table:table-cell>
          <table:table-cell table:formula="of:=(-[.$F$4]+[.$F$5]*[.B179]+1)*[.C179]" office:value-type="float" office:value="3.0935475543746">
            <text:p>3</text:p>
          </table:table-cell>
          <table:table-cell table:number-columns-repeated="3"/>
        </table:table-row>
        <table:table-row table:style-name="ro2">
          <table:table-cell office:value-type="float" office:value="179">
            <text:p>179</text:p>
          </table:table-cell>
          <table:table-cell table:formula="of:=([.$F$2]-[.$F$3]*[.C180]+1)*[.B180]" office:value-type="float" office:value="25.4276538110153">
            <text:p>25</text:p>
          </table:table-cell>
          <table:table-cell table:formula="of:=(-[.$F$4]+[.$F$5]*[.B180]+1)*[.C180]" office:value-type="float" office:value="2.90128224557191">
            <text:p>3</text:p>
          </table:table-cell>
          <table:table-cell table:number-columns-repeated="3"/>
        </table:table-row>
        <table:table-row table:style-name="ro2">
          <table:table-cell office:value-type="float" office:value="180">
            <text:p>180</text:p>
          </table:table-cell>
          <table:table-cell table:formula="of:=([.$F$2]-[.$F$3]*[.C181]+1)*[.B181]" office:value-type="float" office:value="27.2326911866323">
            <text:p>27</text:p>
          </table:table-cell>
          <table:table-cell table:formula="of:=(-[.$F$4]+[.$F$5]*[.B181]+1)*[.C181]" office:value-type="float" office:value="2.76862557738481">
            <text:p>3</text:p>
          </table:table-cell>
          <table:table-cell table:number-columns-repeated="3"/>
        </table:table-row>
        <table:table-row table:style-name="ro2">
          <table:table-cell office:value-type="float" office:value="181">
            <text:p>181</text:p>
          </table:table-cell>
          <table:table-cell table:formula="of:=([.$F$2]-[.$F$3]*[.C182]+1)*[.B182]" office:value-type="float" office:value="29.2019890516923">
            <text:p>29</text:p>
          </table:table-cell>
          <table:table-cell table:formula="of:=(-[.$F$4]+[.$F$5]*[.B182]+1)*[.C182]" office:value-type="float" office:value="2.69200915777269">
            <text:p>3</text:p>
          </table:table-cell>
          <table:table-cell table:number-columns-repeated="3"/>
        </table:table-row>
        <table:table-row table:style-name="ro2">
          <table:table-cell office:value-type="float" office:value="182">
            <text:p>182</text:p>
          </table:table-cell>
          <table:table-cell table:formula="of:=([.$F$2]-[.$F$3]*[.C183]+1)*[.B183]" office:value-type="float" office:value="31.3360677373381">
            <text:p>31</text:p>
          </table:table-cell>
          <table:table-cell table:formula="of:=(-[.$F$4]+[.$F$5]*[.B183]+1)*[.C183]" office:value-type="float" office:value="2.67052662996422">
            <text:p>3</text:p>
          </table:table-cell>
          <table:table-cell table:number-columns-repeated="3"/>
        </table:table-row>
        <table:table-row table:style-name="ro2">
          <table:table-cell office:value-type="float" office:value="183">
            <text:p>183</text:p>
          </table:table-cell>
          <table:table-cell table:formula="of:=([.$F$2]-[.$F$3]*[.C184]+1)*[.B184]" office:value-type="float" office:value="33.6328364773627">
            <text:p>34</text:p>
          </table:table-cell>
          <table:table-cell table:formula="of:=(-[.$F$4]+[.$F$5]*[.B184]+1)*[.C184]" office:value-type="float" office:value="2.70620667468419">
            <text:p>3</text:p>
          </table:table-cell>
          <table:table-cell table:number-columns-repeated="3"/>
        </table:table-row>
        <table:table-row table:style-name="ro2">
          <table:table-cell office:value-type="float" office:value="184">
            <text:p>184</text:p>
          </table:table-cell>
          <table:table-cell table:formula="of:=([.$F$2]-[.$F$3]*[.C185]+1)*[.B185]" office:value-type="float" office:value="36.085946059463">
            <text:p>36</text:p>
          </table:table-cell>
          <table:table-cell table:formula="of:=(-[.$F$4]+[.$F$5]*[.B185]+1)*[.C185]" office:value-type="float" office:value="2.80451873791495">
            <text:p>3</text:p>
          </table:table-cell>
          <table:table-cell table:number-columns-repeated="3"/>
        </table:table-row>
        <table:table-row table:style-name="ro2">
          <table:table-cell office:value-type="float" office:value="185">
            <text:p>185</text:p>
          </table:table-cell>
          <table:table-cell table:formula="of:=([.$F$2]-[.$F$3]*[.C186]+1)*[.B186]" office:value-type="float" office:value="38.6825035464178">
            <text:p>39</text:p>
          </table:table-cell>
          <table:table-cell table:formula="of:=(-[.$F$4]+[.$F$5]*[.B186]+1)*[.C186]" office:value-type="float" office:value="2.97520023553198">
            <text:p>3</text:p>
          </table:table-cell>
          <table:table-cell table:number-columns-repeated="3"/>
        </table:table-row>
        <table:table-row table:style-name="ro2">
          <table:table-cell office:value-type="float" office:value="186">
            <text:p>186</text:p>
          </table:table-cell>
          <table:table-cell table:formula="of:=([.$F$2]-[.$F$3]*[.C187]+1)*[.B187]" office:value-type="float" office:value="41.3998719644369">
            <text:p>41</text:p>
          </table:table-cell>
          <table:table-cell table:formula="of:=(-[.$F$4]+[.$F$5]*[.B187]+1)*[.C187]" office:value-type="float" office:value="3.23352210149508">
            <text:p>3</text:p>
          </table:table-cell>
          <table:table-cell table:number-columns-repeated="3"/>
        </table:table-row>
        <table:table-row table:style-name="ro2">
          <table:table-cell office:value-type="float" office:value="187">
            <text:p>187</text:p>
          </table:table-cell>
          <table:table-cell table:formula="of:=([.$F$2]-[.$F$3]*[.C188]+1)*[.B188]" office:value-type="float" office:value="44.2011851509198">
            <text:p>44</text:p>
          </table:table-cell>
          <table:table-cell table:formula="of:=(-[.$F$4]+[.$F$5]*[.B188]+1)*[.C188]" office:value-type="float" office:value="3.60213948100728">
            <text:p>4</text:p>
          </table:table-cell>
          <table:table-cell table:number-columns-repeated="3"/>
        </table:table-row>
        <table:table-row table:style-name="ro2">
          <table:table-cell office:value-type="float" office:value="188">
            <text:p>188</text:p>
          </table:table-cell>
          <table:table-cell table:formula="of:=([.$F$2]-[.$F$3]*[.C189]+1)*[.B189]" office:value-type="float" office:value="47.0291153246174">
            <text:p>47</text:p>
          </table:table-cell>
          <table:table-cell table:formula="of:=(-[.$F$4]+[.$F$5]*[.B189]+1)*[.C189]" office:value-type="float" office:value="4.11368597809951">
            <text:p>4</text:p>
          </table:table-cell>
          <table:table-cell table:number-columns-repeated="3"/>
        </table:table-row>
        <table:table-row table:style-name="ro2">
          <table:table-cell office:value-type="float" office:value="189">
            <text:p>189</text:p>
          </table:table-cell>
          <table:table-cell table:formula="of:=([.$F$2]-[.$F$3]*[.C190]+1)*[.B190]" office:value-type="float" office:value="49.7973967343461">
            <text:p>50</text:p>
          </table:table-cell>
          <table:table-cell table:formula="of:=(-[.$F$4]+[.$F$5]*[.B190]+1)*[.C190]" office:value-type="float" office:value="4.81421030740269">
            <text:p>5</text:p>
          </table:table-cell>
          <table:table-cell table:number-columns-repeated="3"/>
        </table:table-row>
        <table:table-row table:style-name="ro2">
          <table:table-cell office:value-type="float" office:value="190">
            <text:p>190</text:p>
          </table:table-cell>
          <table:table-cell table:formula="of:=([.$F$2]-[.$F$3]*[.C191]+1)*[.B191]" office:value-type="float" office:value="52.3797850013776">
            <text:p>52</text:p>
          </table:table-cell>
          <table:table-cell table:formula="of:=(-[.$F$4]+[.$F$5]*[.B191]+1)*[.C191]" office:value-type="float" office:value="5.76729862158498">
            <text:p>6</text:p>
          </table:table-cell>
          <table:table-cell table:number-columns-repeated="3"/>
        </table:table-row>
        <table:table-row table:style-name="ro2">
          <table:table-cell office:value-type="float" office:value="191">
            <text:p>191</text:p>
          </table:table-cell>
          <table:table-cell table:formula="of:=([.$F$2]-[.$F$3]*[.C192]+1)*[.B192]" office:value-type="float" office:value="54.5968648831417">
            <text:p>55</text:p>
          </table:table-cell>
          <table:table-cell table:formula="of:=(-[.$F$4]+[.$F$5]*[.B192]+1)*[.C192]" office:value-type="float" office:value="7.05800765348311">
            <text:p>7</text:p>
          </table:table-cell>
          <table:table-cell table:number-columns-repeated="3"/>
        </table:table-row>
        <table:table-row table:style-name="ro2">
          <table:table-cell office:value-type="float" office:value="192">
            <text:p>192</text:p>
          </table:table-cell>
          <table:table-cell table:formula="of:=([.$F$2]-[.$F$3]*[.C193]+1)*[.B193]" office:value-type="float" office:value="56.2031004694419">
            <text:p>56</text:p>
          </table:table-cell>
          <table:table-cell table:formula="of:=(-[.$F$4]+[.$F$5]*[.B193]+1)*[.C193]" office:value-type="float" office:value="8.79405625945215">
            <text:p>9</text:p>
          </table:table-cell>
          <table:table-cell table:number-columns-repeated="3"/>
        </table:table-row>
        <table:table-row table:style-name="ro2">
          <table:table-cell office:value-type="float" office:value="193">
            <text:p>193</text:p>
          </table:table-cell>
          <table:table-cell table:formula="of:=([.$F$2]-[.$F$3]*[.C194]+1)*[.B194]" office:value-type="float" office:value="56.880878241547">
            <text:p>57</text:p>
          </table:table-cell>
          <table:table-cell table:formula="of:=(-[.$F$4]+[.$F$5]*[.B194]+1)*[.C194]" office:value-type="float" office:value="11.0983716564556">
            <text:p>11</text:p>
          </table:table-cell>
          <table:table-cell table:number-columns-repeated="3"/>
        </table:table-row>
        <table:table-row table:style-name="ro2">
          <table:table-cell office:value-type="float" office:value="194">
            <text:p>194</text:p>
          </table:table-cell>
          <table:table-cell table:formula="of:=([.$F$2]-[.$F$3]*[.C195]+1)*[.B195]" office:value-type="float" office:value="56.2561147969988">
            <text:p>56</text:p>
          </table:table-cell>
          <table:table-cell table:formula="of:=(-[.$F$4]+[.$F$5]*[.B195]+1)*[.C195]" office:value-type="float" office:value="14.0817114282218">
            <text:p>14</text:p>
          </table:table-cell>
          <table:table-cell table:number-columns-repeated="3"/>
        </table:table-row>
        <table:table-row table:style-name="ro2">
          <table:table-cell office:value-type="float" office:value="195">
            <text:p>195</text:p>
          </table:table-cell>
          <table:table-cell table:formula="of:=([.$F$2]-[.$F$3]*[.C196]+1)*[.B196]" office:value-type="float" office:value="53.9599025302561">
            <text:p>54</text:p>
          </table:table-cell>
          <table:table-cell table:formula="of:=(-[.$F$4]+[.$F$5]*[.B196]+1)*[.C196]" office:value-type="float" office:value="17.7790217461979">
            <text:p>18</text:p>
          </table:table-cell>
          <table:table-cell table:number-columns-repeated="3"/>
        </table:table-row>
        <table:table-row table:style-name="ro2">
          <table:table-cell office:value-type="float" office:value="196">
            <text:p>196</text:p>
          </table:table-cell>
          <table:table-cell table:formula="of:=([.$F$2]-[.$F$3]*[.C197]+1)*[.B197]" office:value-type="float" office:value="49.7623499782003">
            <text:p>50</text:p>
          </table:table-cell>
          <table:table-cell table:formula="of:=(-[.$F$4]+[.$F$5]*[.B197]+1)*[.C197]" office:value-type="float" office:value="22.0388580274199">
            <text:p>22</text:p>
          </table:table-cell>
          <table:table-cell table:number-columns-repeated="3"/>
        </table:table-row>
        <table:table-row table:style-name="ro2">
          <table:table-cell office:value-type="float" office:value="197">
            <text:p>197</text:p>
          </table:table-cell>
          <table:table-cell table:formula="of:=([.$F$2]-[.$F$3]*[.C198]+1)*[.B198]" office:value-type="float" office:value="43.7715313132169">
            <text:p>44</text:p>
          </table:table-cell>
          <table:table-cell table:formula="of:=(-[.$F$4]+[.$F$5]*[.B198]+1)*[.C198]" office:value-type="float" office:value="26.3942542819973">
            <text:p>26</text:p>
          </table:table-cell>
          <table:table-cell table:number-columns-repeated="3"/>
        </table:table-row>
        <table:table-row table:style-name="ro2">
          <table:table-cell office:value-type="float" office:value="198">
            <text:p>198</text:p>
          </table:table-cell>
          <table:table-cell table:formula="of:=([.$F$2]-[.$F$3]*[.C199]+1)*[.B199]" office:value-type="float" office:value="36.5955151666041">
            <text:p>37</text:p>
          </table:table-cell>
          <table:table-cell table:formula="of:=(-[.$F$4]+[.$F$5]*[.B199]+1)*[.C199]" office:value-type="float" office:value="30.0291472753327">
            <text:p>30</text:p>
          </table:table-cell>
          <table:table-cell table:number-columns-repeated="3"/>
        </table:table-row>
        <table:table-row table:style-name="ro2">
          <table:table-cell office:value-type="float" office:value="199">
            <text:p>199</text:p>
          </table:table-cell>
          <table:table-cell table:formula="of:=([.$F$2]-[.$F$3]*[.C200]+1)*[.B200]" office:value-type="float" office:value="29.2657455377182">
            <text:p>29</text:p>
          </table:table-cell>
          <table:table-cell table:formula="of:=(-[.$F$4]+[.$F$5]*[.B200]+1)*[.C200]" office:value-type="float" office:value="32.0097242382791">
            <text:p>32</text:p>
          </table:table-cell>
          <table:table-cell table:number-columns-repeated="3"/>
        </table:table-row>
        <table:table-row table:style-name="ro2">
          <table:table-cell office:value-type="float" office:value="200">
            <text:p>200</text:p>
          </table:table-cell>
          <table:table-cell table:formula="of:=([.$F$2]-[.$F$3]*[.C201]+1)*[.B201]" office:value-type="float" office:value="22.82443564859">
            <text:p>23</text:p>
          </table:table-cell>
          <table:table-cell table:formula="of:=(-[.$F$4]+[.$F$5]*[.B201]+1)*[.C201]" office:value-type="float" office:value="31.7746914096955">
            <text:p>32</text:p>
          </table:table-cell>
          <table:table-cell table:number-columns-repeated="3"/>
        </table:table-row>
        <table:table-row table:style-name="ro2">
          <table:table-cell office:value-type="float" office:value="201">
            <text:p>201</text:p>
          </table:table-cell>
          <table:table-cell table:formula="of:=([.$F$2]-[.$F$3]*[.C202]+1)*[.B202]" office:value-type="float" office:value="17.854485220105">
            <text:p>18</text:p>
          </table:table-cell>
          <table:table-cell table:formula="of:=(-[.$F$4]+[.$F$5]*[.B202]+1)*[.C202]" office:value-type="float" office:value="29.4946779801308">
            <text:p>29</text:p>
          </table:table-cell>
          <table:table-cell table:number-columns-repeated="3"/>
        </table:table-row>
        <table:table-row table:style-name="ro2">
          <table:table-cell office:value-type="float" office:value="202">
            <text:p>202</text:p>
          </table:table-cell>
          <table:table-cell table:formula="of:=([.$F$2]-[.$F$3]*[.C203]+1)*[.B203]" office:value-type="float" office:value="14.3738108214355">
            <text:p>14</text:p>
          </table:table-cell>
          <table:table-cell table:formula="of:=(-[.$F$4]+[.$F$5]*[.B203]+1)*[.C203]" office:value-type="float" office:value="25.9123975067716">
            <text:p>26</text:p>
          </table:table-cell>
          <table:table-cell table:number-columns-repeated="3"/>
        </table:table-row>
        <table:table-row table:style-name="ro2">
          <table:table-cell office:value-type="float" office:value="203">
            <text:p>203</text:p>
          </table:table-cell>
          <table:table-cell table:formula="of:=([.$F$2]-[.$F$3]*[.C204]+1)*[.B204]" office:value-type="float" office:value="12.0865929066573">
            <text:p>12</text:p>
          </table:table-cell>
          <table:table-cell table:formula="of:=(-[.$F$4]+[.$F$5]*[.B204]+1)*[.C204]" office:value-type="float" office:value="21.8632772516618">
            <text:p>22</text:p>
          </table:table-cell>
          <table:table-cell table:number-columns-repeated="3"/>
        </table:table-row>
        <table:table-row table:style-name="ro2">
          <table:table-cell office:value-type="float" office:value="204">
            <text:p>204</text:p>
          </table:table-cell>
          <table:table-cell table:formula="of:=([.$F$2]-[.$F$3]*[.C205]+1)*[.B205]" office:value-type="float" office:value="10.6527268798609">
            <text:p>11</text:p>
          </table:table-cell>
          <table:table-cell table:formula="of:=(-[.$F$4]+[.$F$5]*[.B205]+1)*[.C205]" office:value-type="float" office:value="17.9468193936255">
            <text:p>18</text:p>
          </table:table-cell>
          <table:table-cell table:number-columns-repeated="3"/>
        </table:table-row>
        <table:table-row table:style-name="ro2">
          <table:table-cell office:value-type="float" office:value="205">
            <text:p>205</text:p>
          </table:table-cell>
          <table:table-cell table:formula="of:=([.$F$2]-[.$F$3]*[.C206]+1)*[.B206]" office:value-type="float" office:value="9.80617391422212">
            <text:p>10</text:p>
          </table:table-cell>
          <table:table-cell table:formula="of:=(-[.$F$4]+[.$F$5]*[.B206]+1)*[.C206]" office:value-type="float" office:value="14.4745992291626">
            <text:p>14</text:p>
          </table:table-cell>
          <table:table-cell table:number-columns-repeated="3"/>
        </table:table-row>
        <table:table-row table:style-name="ro2">
          <table:table-cell office:value-type="float" office:value="206">
            <text:p>206</text:p>
          </table:table-cell>
          <table:table-cell table:formula="of:=([.$F$2]-[.$F$3]*[.C207]+1)*[.B207]" office:value-type="float" office:value="9.36738693184599">
            <text:p>9</text:p>
          </table:table-cell>
          <table:table-cell table:formula="of:=(-[.$F$4]+[.$F$5]*[.B207]+1)*[.C207]" office:value-type="float" office:value="11.5516238342122">
            <text:p>12</text:p>
          </table:table-cell>
          <table:table-cell table:number-columns-repeated="3"/>
        </table:table-row>
        <table:table-row table:style-name="ro2">
          <table:table-cell office:value-type="float" office:value="207">
            <text:p>207</text:p>
          </table:table-cell>
          <table:table-cell table:formula="of:=([.$F$2]-[.$F$3]*[.C208]+1)*[.B208]" office:value-type="float" office:value="9.22204032356859">
            <text:p>9</text:p>
          </table:table-cell>
          <table:table-cell table:formula="of:=(-[.$F$4]+[.$F$5]*[.B208]+1)*[.C208]" office:value-type="float" office:value="9.16822198541053">
            <text:p>9</text:p>
          </table:table-cell>
          <table:table-cell table:number-columns-repeated="3"/>
        </table:table-row>
        <table:table-row table:style-name="ro2">
          <table:table-cell office:value-type="float" office:value="208">
            <text:p>208</text:p>
          </table:table-cell>
          <table:table-cell table:formula="of:=([.$F$2]-[.$F$3]*[.C209]+1)*[.B209]" office:value-type="float" office:value="9.29874722747661">
            <text:p>9</text:p>
          </table:table-cell>
          <table:table-cell table:formula="of:=(-[.$F$4]+[.$F$5]*[.B209]+1)*[.C209]" office:value-type="float" office:value="7.26325251823621">
            <text:p>7</text:p>
          </table:table-cell>
          <table:table-cell table:number-columns-repeated="3"/>
        </table:table-row>
        <table:table-row table:style-name="ro2">
          <table:table-cell office:value-type="float" office:value="209">
            <text:p>209</text:p>
          </table:table-cell>
          <table:table-cell table:formula="of:=([.$F$2]-[.$F$3]*[.C210]+1)*[.B210]" office:value-type="float" office:value="9.55323045806016">
            <text:p>10</text:p>
          </table:table-cell>
          <table:table-cell table:formula="of:=(-[.$F$4]+[.$F$5]*[.B210]+1)*[.C210]" office:value-type="float" office:value="5.75966825492946">
            <text:p>6</text:p>
          </table:table-cell>
          <table:table-cell table:number-columns-repeated="3"/>
        </table:table-row>
        <table:table-row table:style-name="ro2">
          <table:table-cell office:value-type="float" office:value="210">
            <text:p>210</text:p>
          </table:table-cell>
          <table:table-cell table:formula="of:=([.$F$2]-[.$F$3]*[.C211]+1)*[.B211]" office:value-type="float" office:value="9.95831912185303">
            <text:p>10</text:p>
          </table:table-cell>
          <table:table-cell table:formula="of:=(-[.$F$4]+[.$F$5]*[.B211]+1)*[.C211]" office:value-type="float" office:value="4.58200216046377">
            <text:p>5</text:p>
          </table:table-cell>
          <table:table-cell table:number-columns-repeated="3"/>
        </table:table-row>
        <table:table-row table:style-name="ro2">
          <table:table-cell office:value-type="float" office:value="211">
            <text:p>211</text:p>
          </table:table-cell>
          <table:table-cell table:formula="of:=([.$F$2]-[.$F$3]*[.C212]+1)*[.B212]" office:value-type="float" office:value="10.4978606367292">
            <text:p>10</text:p>
          </table:table-cell>
          <table:table-cell table:formula="of:=(-[.$F$4]+[.$F$5]*[.B212]+1)*[.C212]" office:value-type="float" office:value="3.66369190963382">
            <text:p>4</text:p>
          </table:table-cell>
          <table:table-cell table:number-columns-repeated="3"/>
        </table:table-row>
        <table:table-row table:style-name="ro2">
          <table:table-cell office:value-type="float" office:value="212">
            <text:p>212</text:p>
          </table:table-cell>
          <table:table-cell table:formula="of:=([.$F$2]-[.$F$3]*[.C213]+1)*[.B213]" office:value-type="float" office:value="11.1630374295696">
            <text:p>11</text:p>
          </table:table-cell>
          <table:table-cell table:formula="of:=(-[.$F$4]+[.$F$5]*[.B213]+1)*[.C213]" office:value-type="float" office:value="2.94919360757615">
            <text:p>3</text:p>
          </table:table-cell>
          <table:table-cell table:number-columns-repeated="3"/>
        </table:table-row>
        <table:table-row table:style-name="ro2">
          <table:table-cell office:value-type="float" office:value="213">
            <text:p>213</text:p>
          </table:table-cell>
          <table:table-cell table:formula="of:=([.$F$2]-[.$F$3]*[.C214]+1)*[.B214]" office:value-type="float" office:value="11.9501215862423">
            <text:p>12</text:p>
          </table:table-cell>
          <table:table-cell table:formula="of:=(-[.$F$4]+[.$F$5]*[.B214]+1)*[.C214]" office:value-type="float" office:value="2.39365511158751">
            <text:p>2</text:p>
          </table:table-cell>
          <table:table-cell table:number-columns-repeated="3"/>
        </table:table-row>
        <table:table-row table:style-name="ro2">
          <table:table-cell office:value-type="float" office:value="214">
            <text:p>214</text:p>
          </table:table-cell>
          <table:table-cell table:formula="of:=([.$F$2]-[.$F$3]*[.C215]+1)*[.B215]" office:value-type="float" office:value="12.8590890486766">
            <text:p>13</text:p>
          </table:table-cell>
          <table:table-cell table:formula="of:=(-[.$F$4]+[.$F$5]*[.B215]+1)*[.C215]" office:value-type="float" office:value="1.96160327430127">
            <text:p>2</text:p>
          </table:table-cell>
          <table:table-cell table:number-columns-repeated="3"/>
        </table:table-row>
        <table:table-row table:style-name="ro2">
          <table:table-cell office:value-type="float" office:value="215">
            <text:p>215</text:p>
          </table:table-cell>
          <table:table-cell table:formula="of:=([.$F$2]-[.$F$3]*[.C216]+1)*[.B216]" office:value-type="float" office:value="13.8927536417201">
            <text:p>14</text:p>
          </table:table-cell>
          <table:table-cell table:formula="of:=(-[.$F$4]+[.$F$5]*[.B216]+1)*[.C216]" office:value-type="float" office:value="1.62536660383504">
            <text:p>2</text:p>
          </table:table-cell>
          <table:table-cell table:number-columns-repeated="3"/>
        </table:table-row>
        <table:table-row table:style-name="ro2">
          <table:table-cell office:value-type="float" office:value="216">
            <text:p>216</text:p>
          </table:table-cell>
          <table:table-cell table:formula="of:=([.$F$2]-[.$F$3]*[.C217]+1)*[.B217]" office:value-type="float" office:value="15.0562208278465">
            <text:p>15</text:p>
          </table:table-cell>
          <table:table-cell table:formula="of:=(-[.$F$4]+[.$F$5]*[.B217]+1)*[.C217]" office:value-type="float" office:value="1.36356480073012">
            <text:p>1</text:p>
          </table:table-cell>
          <table:table-cell table:number-columns-repeated="3"/>
        </table:table-row>
        <table:table-row table:style-name="ro2">
          <table:table-cell office:value-type="float" office:value="217">
            <text:p>217</text:p>
          </table:table-cell>
          <table:table-cell table:formula="of:=([.$F$2]-[.$F$3]*[.C218]+1)*[.B218]" office:value-type="float" office:value="16.3565415831024">
            <text:p>16</text:p>
          </table:table-cell>
          <table:table-cell table:formula="of:=(-[.$F$4]+[.$F$5]*[.B218]+1)*[.C218]" office:value-type="float" office:value="1.1597966880398">
            <text:p>1</text:p>
          </table:table-cell>
          <table:table-cell table:number-columns-repeated="3"/>
        </table:table-row>
        <table:table-row table:style-name="ro2">
          <table:table-cell office:value-type="float" office:value="218">
            <text:p>218</text:p>
          </table:table-cell>
          <table:table-cell table:formula="of:=([.$F$2]-[.$F$3]*[.C219]+1)*[.B219]" office:value-type="float" office:value="17.802493113854">
            <text:p>18</text:p>
          </table:table-cell>
          <table:table-cell table:formula="of:=(-[.$F$4]+[.$F$5]*[.B219]+1)*[.C219]" office:value-type="float" office:value="1.00156030918653">
            <text:p>1</text:p>
          </table:table-cell>
          <table:table-cell table:number-columns-repeated="3"/>
        </table:table-row>
        <table:table-row table:style-name="ro2">
          <table:table-cell office:value-type="float" office:value="219">
            <text:p>219</text:p>
          </table:table-cell>
          <table:table-cell table:formula="of:=([.$F$2]-[.$F$3]*[.C220]+1)*[.B220]" office:value-type="float" office:value="19.4044397201654">
            <text:p>19</text:p>
          </table:table-cell>
          <table:table-cell table:formula="of:=(-[.$F$4]+[.$F$5]*[.B220]+1)*[.C220]" office:value-type="float" office:value="0.8793949215046">
            <text:p>1</text:p>
          </table:table-cell>
          <table:table-cell table:number-columns-repeated="3"/>
        </table:table-row>
        <table:table-row table:style-name="ro2">
          <table:table-cell office:value-type="float" office:value="220">
            <text:p>220</text:p>
          </table:table-cell>
          <table:table-cell table:formula="of:=([.$F$2]-[.$F$3]*[.C221]+1)*[.B221]" office:value-type="float" office:value="21.1742420347363">
            <text:p>21</text:p>
          </table:table-cell>
          <table:table-cell table:formula="of:=(-[.$F$4]+[.$F$5]*[.B221]+1)*[.C221]" office:value-type="float" office:value="0.786218102498776">
            <text:p>1</text:p>
          </table:table-cell>
          <table:table-cell table:number-columns-repeated="3"/>
        </table:table-row>
        <table:table-row table:style-name="ro2">
          <table:table-cell office:value-type="float" office:value="221">
            <text:p>221</text:p>
          </table:table-cell>
          <table:table-cell table:formula="of:=([.$F$2]-[.$F$3]*[.C222]+1)*[.B222]" office:value-type="float" office:value="23.125190514266">
            <text:p>23</text:p>
          </table:table-cell>
          <table:table-cell table:formula="of:=(-[.$F$4]+[.$F$5]*[.B222]+1)*[.C222]" office:value-type="float" office:value="0.716828395693146">
            <text:p>1</text:p>
          </table:table-cell>
          <table:table-cell table:number-columns-repeated="3"/>
        </table:table-row>
        <table:table-row table:style-name="ro2">
          <table:table-cell office:value-type="float" office:value="222">
            <text:p>222</text:p>
          </table:table-cell>
          <table:table-cell table:formula="of:=([.$F$2]-[.$F$3]*[.C223]+1)*[.B223]" office:value-type="float" office:value="25.2719416335282">
            <text:p>25</text:p>
          </table:table-cell>
          <table:table-cell table:formula="of:=(-[.$F$4]+[.$F$5]*[.B223]+1)*[.C223]" office:value-type="float" office:value="0.667547809149598">
            <text:p>1</text:p>
          </table:table-cell>
          <table:table-cell table:number-columns-repeated="3"/>
        </table:table-row>
        <table:table-row table:style-name="ro2">
          <table:table-cell office:value-type="float" office:value="223">
            <text:p>223</text:p>
          </table:table-cell>
          <table:table-cell table:formula="of:=([.$F$2]-[.$F$3]*[.C224]+1)*[.B224]" office:value-type="float" office:value="27.6304335041768">
            <text:p>28</text:p>
          </table:table-cell>
          <table:table-cell table:formula="of:=(-[.$F$4]+[.$F$5]*[.B224]+1)*[.C224]" office:value-type="float" office:value="0.635985759108901">
            <text:p>1</text:p>
          </table:table-cell>
          <table:table-cell table:number-columns-repeated="3"/>
        </table:table-row>
        <table:table-row table:style-name="ro2">
          <table:table-cell office:value-type="float" office:value="224">
            <text:p>224</text:p>
          </table:table-cell>
          <table:table-cell table:formula="of:=([.$F$2]-[.$F$3]*[.C225]+1)*[.B225]" office:value-type="float" office:value="30.2177512323279">
            <text:p>30</text:p>
          </table:table-cell>
          <table:table-cell table:formula="of:=(-[.$F$4]+[.$F$5]*[.B225]+1)*[.C225]" office:value-type="float" office:value="0.62091565364285">
            <text:p>1</text:p>
          </table:table-cell>
          <table:table-cell table:number-columns-repeated="3"/>
        </table:table-row>
        <table:table-row table:style-name="ro2">
          <table:table-cell office:value-type="float" office:value="225">
            <text:p>225</text:p>
          </table:table-cell>
          <table:table-cell table:formula="of:=([.$F$2]-[.$F$3]*[.C226]+1)*[.B226]" office:value-type="float" office:value="33.0518996079803">
            <text:p>33</text:p>
          </table:table-cell>
          <table:table-cell table:formula="of:=(-[.$F$4]+[.$F$5]*[.B226]+1)*[.C226]" office:value-type="float" office:value="0.622267705130373">
            <text:p>1</text:p>
          </table:table-cell>
          <table:table-cell table:number-columns-repeated="3"/>
        </table:table-row>
        <table:table-row table:style-name="ro2">
          <table:table-cell office:value-type="float" office:value="226">
            <text:p>226</text:p>
          </table:table-cell>
          <table:table-cell table:formula="of:=([.$F$2]-[.$F$3]*[.C227]+1)*[.B227]" office:value-type="float" office:value="36.1514182715857">
            <text:p>36</text:p>
          </table:table-cell>
          <table:table-cell table:formula="of:=(-[.$F$4]+[.$F$5]*[.B227]+1)*[.C227]" office:value-type="float" office:value="0.641258690783835">
            <text:p>1</text:p>
          </table:table-cell>
          <table:table-cell table:number-columns-repeated="3"/>
        </table:table-row>
        <table:table-row table:style-name="ro2">
          <table:table-cell office:value-type="float" office:value="227">
            <text:p>227</text:p>
          </table:table-cell>
          <table:table-cell table:formula="of:=([.$F$2]-[.$F$3]*[.C228]+1)*[.B228]" office:value-type="float" office:value="39.5347359872361">
            <text:p>40</text:p>
          </table:table-cell>
          <table:table-cell table:formula="of:=(-[.$F$4]+[.$F$5]*[.B228]+1)*[.C228]" office:value-type="float" office:value="0.680705195056843">
            <text:p>1</text:p>
          </table:table-cell>
          <table:table-cell table:number-columns-repeated="3"/>
        </table:table-row>
        <table:table-row table:style-name="ro2">
          <table:table-cell office:value-type="float" office:value="228">
            <text:p>228</text:p>
          </table:table-cell>
          <table:table-cell table:formula="of:=([.$F$2]-[.$F$3]*[.C229]+1)*[.B229]" office:value-type="float" office:value="43.2190945842426">
            <text:p>43</text:p>
          </table:table-cell>
          <table:table-cell table:formula="of:=(-[.$F$4]+[.$F$5]*[.B229]+1)*[.C229]" office:value-type="float" office:value="0.745608638256914">
            <text:p>1</text:p>
          </table:table-cell>
          <table:table-cell table:number-columns-repeated="3"/>
        </table:table-row>
        <table:table-row table:style-name="ro2">
          <table:table-cell office:value-type="float" office:value="229">
            <text:p>229</text:p>
          </table:table-cell>
          <table:table-cell table:formula="of:=([.$F$2]-[.$F$3]*[.C230]+1)*[.B230]" office:value-type="float" office:value="47.2187587400703">
            <text:p>47</text:p>
          </table:table-cell>
          <table:table-cell table:formula="of:=(-[.$F$4]+[.$F$5]*[.B230]+1)*[.C230]" office:value-type="float" office:value="0.844171349376379">
            <text:p>1</text:p>
          </table:table-cell>
          <table:table-cell table:number-columns-repeated="3"/>
        </table:table-row>
        <table:table-row table:style-name="ro2">
          <table:table-cell office:value-type="float" office:value="230">
            <text:p>230</text:p>
          </table:table-cell>
          <table:table-cell table:formula="of:=([.$F$2]-[.$F$3]*[.C231]+1)*[.B231]" office:value-type="float" office:value="51.5420273812625">
            <text:p>52</text:p>
          </table:table-cell>
          <table:table-cell table:formula="of:=(-[.$F$4]+[.$F$5]*[.B231]+1)*[.C231]" office:value-type="float" office:value="0.989527177378294">
            <text:p>1</text:p>
          </table:table-cell>
          <table:table-cell table:number-columns-repeated="3"/>
        </table:table-row>
        <table:table-row table:style-name="ro2">
          <table:table-cell office:value-type="float" office:value="231">
            <text:p>231</text:p>
          </table:table-cell>
          <table:table-cell table:formula="of:=([.$F$2]-[.$F$3]*[.C232]+1)*[.B232]" office:value-type="float" office:value="56.1862077506794">
            <text:p>56</text:p>
          </table:table-cell>
          <table:table-cell table:formula="of:=(-[.$F$4]+[.$F$5]*[.B232]+1)*[.C232]" office:value-type="float" office:value="1.20269139287416">
            <text:p>1</text:p>
          </table:table-cell>
          <table:table-cell table:number-columns-repeated="3"/>
        </table:table-row>
        <table:table-row table:style-name="ro2">
          <table:table-cell office:value-type="float" office:value="232">
            <text:p>232</text:p>
          </table:table-cell>
          <table:table-cell table:formula="of:=([.$F$2]-[.$F$3]*[.C233]+1)*[.B233]" office:value-type="float" office:value="61.1290818411476">
            <text:p>61</text:p>
          </table:table-cell>
          <table:table-cell table:formula="of:=(-[.$F$4]+[.$F$5]*[.B233]+1)*[.C233]" office:value-type="float" office:value="1.51763065961173">
            <text:p>2</text:p>
          </table:table-cell>
          <table:table-cell table:number-columns-repeated="3"/>
        </table:table-row>
        <table:table-row table:style-name="ro2">
          <table:table-cell office:value-type="float" office:value="233">
            <text:p>233</text:p>
          </table:table-cell>
          <table:table-cell table:formula="of:=([.$F$2]-[.$F$3]*[.C234]+1)*[.B234]" office:value-type="float" office:value="66.3142763373019">
            <text:p>66</text:p>
          </table:table-cell>
          <table:table-cell table:formula="of:=(-[.$F$4]+[.$F$5]*[.B234]+1)*[.C234]" office:value-type="float" office:value="1.99005514968861">
            <text:p>2</text:p>
          </table:table-cell>
          <table:table-cell table:number-columns-repeated="3"/>
        </table:table-row>
        <table:table-row table:style-name="ro2">
          <table:table-cell office:value-type="float" office:value="234">
            <text:p>234</text:p>
          </table:table-cell>
          <table:table-cell table:formula="of:=([.$F$2]-[.$F$3]*[.C235]+1)*[.B235]" office:value-type="float" office:value="71.6260132998029">
            <text:p>72</text:p>
          </table:table-cell>
          <table:table-cell table:formula="of:=(-[.$F$4]+[.$F$5]*[.B235]+1)*[.C235]" office:value-type="float" office:value="2.71272927601124">
            <text:p>3</text:p>
          </table:table-cell>
          <table:table-cell table:number-columns-repeated="3"/>
        </table:table-row>
        <table:table-row table:style-name="ro2">
          <table:table-cell office:value-type="float" office:value="235">
            <text:p>235</text:p>
          </table:table-cell>
          <table:table-cell table:formula="of:=([.$F$2]-[.$F$3]*[.C236]+1)*[.B236]" office:value-type="float" office:value="76.8455947977597">
            <text:p>77</text:p>
          </table:table-cell>
          <table:table-cell table:formula="of:=(-[.$F$4]+[.$F$5]*[.B236]+1)*[.C236]" office:value-type="float" office:value="3.84193032523133">
            <text:p>4</text:p>
          </table:table-cell>
          <table:table-cell table:number-columns-repeated="3"/>
        </table:table-row>
        <table:table-row table:style-name="ro2">
          <table:table-cell office:value-type="float" office:value="236">
            <text:p>236</text:p>
          </table:table-cell>
          <table:table-cell table:formula="of:=([.$F$2]-[.$F$3]*[.C237]+1)*[.B237]" office:value-type="float" office:value="81.5778000673962">
            <text:p>82</text:p>
          </table:table-cell>
          <table:table-cell table:formula="of:=(-[.$F$4]+[.$F$5]*[.B237]+1)*[.C237]" office:value-type="float" office:value="5.64170543780145">
            <text:p>6</text:p>
          </table:table-cell>
          <table:table-cell table:number-columns-repeated="3"/>
        </table:table-row>
        <table:table-row table:style-name="ro2">
          <table:table-cell office:value-type="float" office:value="237">
            <text:p>237</text:p>
          </table:table-cell>
          <table:table-cell table:formula="of:=([.$F$2]-[.$F$3]*[.C238]+1)*[.B238]" office:value-type="float" office:value="85.1332008916947">
            <text:p>85</text:p>
          </table:table-cell>
          <table:table-cell table:formula="of:=(-[.$F$4]+[.$F$5]*[.B238]+1)*[.C238]" office:value-type="float" office:value="8.55157298890209">
            <text:p>9</text:p>
          </table:table-cell>
          <table:table-cell table:number-columns-repeated="3"/>
        </table:table-row>
        <table:table-row table:style-name="ro2">
          <table:table-cell office:value-type="float" office:value="238">
            <text:p>238</text:p>
          </table:table-cell>
          <table:table-cell table:formula="of:=([.$F$2]-[.$F$3]*[.C239]+1)*[.B239]" office:value-type="float" office:value="86.3662931688223">
            <text:p>86</text:p>
          </table:table-cell>
          <table:table-cell table:formula="of:=(-[.$F$4]+[.$F$5]*[.B239]+1)*[.C239]" office:value-type="float" office:value="13.2663289042734">
            <text:p>13</text:p>
          </table:table-cell>
          <table:table-cell table:number-columns-repeated="3"/>
        </table:table-row>
        <table:table-row table:style-name="ro2">
          <table:table-cell office:value-type="float" office:value="239">
            <text:p>239</text:p>
          </table:table-cell>
          <table:table-cell table:formula="of:=([.$F$2]-[.$F$3]*[.C240]+1)*[.B240]" office:value-type="float" office:value="83.5452859714995">
            <text:p>84</text:p>
          </table:table-cell>
          <table:table-cell table:formula="of:=(-[.$F$4]+[.$F$5]*[.B240]+1)*[.C240]" office:value-type="float" office:value="20.7440667471963">
            <text:p>21</text:p>
          </table:table-cell>
          <table:table-cell table:number-columns-repeated="3"/>
        </table:table-row>
        <table:table-row table:style-name="ro2">
          <table:table-cell office:value-type="float" office:value="240">
            <text:p>240</text:p>
          </table:table-cell>
          <table:table-cell table:formula="of:=([.$F$2]-[.$F$3]*[.C241]+1)*[.B241]" office:value-type="float" office:value="74.5691246825856">
            <text:p>75</text:p>
          </table:table-cell>
          <table:table-cell table:formula="of:=(-[.$F$4]+[.$F$5]*[.B241]+1)*[.C241]" office:value-type="float" office:value="31.8515366091014">
            <text:p>32</text:p>
          </table:table-cell>
          <table:table-cell table:number-columns-repeated="3"/>
        </table:table-row>
        <table:table-row table:style-name="ro2">
          <table:table-cell office:value-type="float" office:value="241">
            <text:p>241</text:p>
          </table:table-cell>
          <table:table-cell table:formula="of:=([.$F$2]-[.$F$3]*[.C242]+1)*[.B242]" office:value-type="float" office:value="58.274625103484">
            <text:p>58</text:p>
          </table:table-cell>
          <table:table-cell table:formula="of:=(-[.$F$4]+[.$F$5]*[.B242]+1)*[.C242]" office:value-type="float" office:value="46.0474876737311">
            <text:p>46</text:p>
          </table:table-cell>
          <table:table-cell table:number-columns-repeated="3"/>
        </table:table-row>
        <table:table-row table:style-name="ro2">
          <table:table-cell office:value-type="float" office:value="242">
            <text:p>242</text:p>
          </table:table-cell>
          <table:table-cell table:formula="of:=([.$F$2]-[.$F$3]*[.C243]+1)*[.B243]" office:value-type="float" office:value="37.2680868023926">
            <text:p>37</text:p>
          </table:table-cell>
          <table:table-cell table:formula="of:=(-[.$F$4]+[.$F$5]*[.B243]+1)*[.C243]" office:value-type="float" office:value="59.0672421830516">
            <text:p>59</text:p>
          </table:table-cell>
          <table:table-cell table:number-columns-repeated="3"/>
        </table:table-row>
        <table:table-row table:style-name="ro2">
          <table:table-cell office:value-type="float" office:value="243">
            <text:p>243</text:p>
          </table:table-cell>
          <table:table-cell table:formula="of:=([.$F$2]-[.$F$3]*[.C244]+1)*[.B244]" office:value-type="float" office:value="18.9816643940727">
            <text:p>19</text:p>
          </table:table-cell>
          <table:table-cell table:formula="of:=(-[.$F$4]+[.$F$5]*[.B244]+1)*[.C244]" office:value-type="float" office:value="63.3603006166952">
            <text:p>63</text:p>
          </table:table-cell>
          <table:table-cell table:number-columns-repeated="3"/>
        </table:table-row>
        <table:table-row table:style-name="ro2">
          <table:table-cell office:value-type="float" office:value="244">
            <text:p>244</text:p>
          </table:table-cell>
          <table:table-cell table:formula="of:=([.$F$2]-[.$F$3]*[.C245]+1)*[.B245]" office:value-type="float" office:value="8.85299121134332">
            <text:p>9</text:p>
          </table:table-cell>
          <table:table-cell table:formula="of:=(-[.$F$4]+[.$F$5]*[.B245]+1)*[.C245]" office:value-type="float" office:value="56.3790500538233">
            <text:p>56</text:p>
          </table:table-cell>
          <table:table-cell table:number-columns-repeated="3"/>
        </table:table-row>
        <table:table-row table:style-name="ro2">
          <table:table-cell office:value-type="float" office:value="245">
            <text:p>245</text:p>
          </table:table-cell>
          <table:table-cell table:formula="of:=([.$F$2]-[.$F$3]*[.C246]+1)*[.B246]" office:value-type="float" office:value="4.74705798617382">
            <text:p>5</text:p>
          </table:table-cell>
          <table:table-cell table:formula="of:=(-[.$F$4]+[.$F$5]*[.B246]+1)*[.C246]" office:value-type="float" office:value="44.4565673839801">
            <text:p>44</text:p>
          </table:table-cell>
          <table:table-cell table:number-columns-repeated="3"/>
        </table:table-row>
        <table:table-row table:style-name="ro2">
          <table:table-cell office:value-type="float" office:value="246">
            <text:p>246</text:p>
          </table:table-cell>
          <table:table-cell table:formula="of:=([.$F$2]-[.$F$3]*[.C247]+1)*[.B247]" office:value-type="float" office:value="3.11138475241123">
            <text:p>3</text:p>
          </table:table-cell>
          <table:table-cell table:formula="of:=(-[.$F$4]+[.$F$5]*[.B247]+1)*[.C247]" office:value-type="float" office:value="33.2299762011661">
            <text:p>33</text:p>
          </table:table-cell>
          <table:table-cell table:number-columns-repeated="3"/>
        </table:table-row>
        <table:table-row table:style-name="ro2">
          <table:table-cell office:value-type="float" office:value="247">
            <text:p>247</text:p>
          </table:table-cell>
          <table:table-cell table:formula="of:=([.$F$2]-[.$F$3]*[.C248]+1)*[.B248]" office:value-type="float" office:value="2.38861081489939">
            <text:p>2</text:p>
          </table:table-cell>
          <table:table-cell table:formula="of:=(-[.$F$4]+[.$F$5]*[.B248]+1)*[.C248]" office:value-type="float" office:value="24.2948957535692">
            <text:p>24</text:p>
          </table:table-cell>
          <table:table-cell table:number-columns-repeated="3"/>
        </table:table-row>
        <table:table-row table:style-name="ro2">
          <table:table-cell office:value-type="float" office:value="248">
            <text:p>248</text:p>
          </table:table-cell>
          <table:table-cell table:formula="of:=([.$F$2]-[.$F$3]*[.C249]+1)*[.B249]" office:value-type="float" office:value="2.04716138895104">
            <text:p>2</text:p>
          </table:table-cell>
          <table:table-cell table:formula="of:=(-[.$F$4]+[.$F$5]*[.B249]+1)*[.C249]" office:value-type="float" office:value="17.5867375349367">
            <text:p>18</text:p>
          </table:table-cell>
          <table:table-cell table:number-columns-repeated="3"/>
        </table:table-row>
        <table:table-row table:style-name="ro2">
          <table:table-cell office:value-type="float" office:value="249">
            <text:p>249</text:p>
          </table:table-cell>
          <table:table-cell table:formula="of:=([.$F$2]-[.$F$3]*[.C250]+1)*[.B250]" office:value-type="float" office:value="1.89184862745476">
            <text:p>2</text:p>
          </table:table-cell>
          <table:table-cell table:formula="of:=(-[.$F$4]+[.$F$5]*[.B250]+1)*[.C250]" office:value-type="float" office:value="12.6707451748471">
            <text:p>13</text:p>
          </table:table-cell>
          <table:table-cell table:number-columns-repeated="3"/>
        </table:table-row>
        <table:table-row table:style-name="ro2">
          <table:table-cell office:value-type="float" office:value="250">
            <text:p>250</text:p>
          </table:table-cell>
          <table:table-cell table:formula="of:=([.$F$2]-[.$F$3]*[.C251]+1)*[.B251]" office:value-type="float" office:value="1.8413221715216">
            <text:p>2</text:p>
          </table:table-cell>
          <table:table-cell table:formula="of:=(-[.$F$4]+[.$F$5]*[.B251]+1)*[.C251]" office:value-type="float" office:value="9.1092329410716">
            <text:p>9</text:p>
          </table:table-cell>
          <table:table-cell table:number-columns-repeated="3"/>
        </table:table-row>
        <table:table-row table:style-name="ro2">
          <table:table-cell office:value-type="float" office:value="251">
            <text:p>251</text:p>
          </table:table-cell>
          <table:table-cell table:formula="of:=([.$F$2]-[.$F$3]*[.C252]+1)*[.B252]" office:value-type="float" office:value="1.85772406287426">
            <text:p>2</text:p>
          </table:table-cell>
          <table:table-cell table:formula="of:=(-[.$F$4]+[.$F$5]*[.B252]+1)*[.C252]" office:value-type="float" office:value="6.54419338454962">
            <text:p>7</text:p>
          </table:table-cell>
          <table:table-cell table:number-columns-repeated="3"/>
        </table:table-row>
        <table:table-row table:style-name="ro2">
          <table:table-cell office:value-type="float" office:value="252">
            <text:p>252</text:p>
          </table:table-cell>
          <table:table-cell table:formula="of:=([.$F$2]-[.$F$3]*[.C253]+1)*[.B253]" office:value-type="float" office:value="1.92192341393588">
            <text:p>2</text:p>
          </table:table-cell>
          <table:table-cell table:formula="of:=(-[.$F$4]+[.$F$5]*[.B253]+1)*[.C253]" office:value-type="float" office:value="4.70250842441054">
            <text:p>5</text:p>
          </table:table-cell>
          <table:table-cell table:number-columns-repeated="3"/>
        </table:table-row>
        <table:table-row table:style-name="ro2">
          <table:table-cell office:value-type="float" office:value="253">
            <text:p>253</text:p>
          </table:table-cell>
          <table:table-cell table:formula="of:=([.$F$2]-[.$F$3]*[.C254]+1)*[.B254]" office:value-type="float" office:value="2.02373714487842">
            <text:p>2</text:p>
          </table:table-cell>
          <table:table-cell table:formula="of:=(-[.$F$4]+[.$F$5]*[.B254]+1)*[.C254]" office:value-type="float" office:value="3.38213450753843">
            <text:p>3</text:p>
          </table:table-cell>
          <table:table-cell table:number-columns-repeated="3"/>
        </table:table-row>
        <table:table-row table:style-name="ro2">
          <table:table-cell office:value-type="float" office:value="254">
            <text:p>254</text:p>
          </table:table-cell>
          <table:table-cell table:formula="of:=([.$F$2]-[.$F$3]*[.C255]+1)*[.B255]" office:value-type="float" office:value="2.15766534704745">
            <text:p>2</text:p>
          </table:table-cell>
          <table:table-cell table:formula="of:=(-[.$F$4]+[.$F$5]*[.B255]+1)*[.C255]" office:value-type="float" office:value="2.43593966759571">
            <text:p>2</text:p>
          </table:table-cell>
          <table:table-cell table:number-columns-repeated="3"/>
        </table:table-row>
        <table:table-row table:style-name="ro2">
          <table:table-cell office:value-type="float" office:value="255">
            <text:p>255</text:p>
          </table:table-cell>
          <table:table-cell table:formula="of:=([.$F$2]-[.$F$3]*[.C256]+1)*[.B256]" office:value-type="float" office:value="2.3208724556695">
            <text:p>2</text:p>
          </table:table-cell>
          <table:table-cell table:formula="of:=(-[.$F$4]+[.$F$5]*[.B256]+1)*[.C256]" office:value-type="float" office:value="1.75771719339969">
            <text:p>2</text:p>
          </table:table-cell>
          <table:table-cell table:number-columns-repeated="3"/>
        </table:table-row>
        <table:table-row table:style-name="ro2">
          <table:table-cell office:value-type="float" office:value="256">
            <text:p>256</text:p>
          </table:table-cell>
          <table:table-cell table:formula="of:=([.$F$2]-[.$F$3]*[.C257]+1)*[.B257]" office:value-type="float" office:value="2.51216532704627">
            <text:p>3</text:p>
          </table:table-cell>
          <table:table-cell table:formula="of:=(-[.$F$4]+[.$F$5]*[.B257]+1)*[.C257]" office:value-type="float" office:value="1.27119640956996">
            <text:p>1</text:p>
          </table:table-cell>
          <table:table-cell table:number-columns-repeated="3"/>
        </table:table-row>
        <table:table-row table:style-name="ro2">
          <table:table-cell office:value-type="float" office:value="257">
            <text:p>257</text:p>
          </table:table-cell>
          <table:table-cell table:formula="of:=([.$F$2]-[.$F$3]*[.C258]+1)*[.B258]" office:value-type="float" office:value="2.73144730431103">
            <text:p>3</text:p>
          </table:table-cell>
          <table:table-cell table:formula="of:=(-[.$F$4]+[.$F$5]*[.B258]+1)*[.C258]" office:value-type="float" office:value="0.921772042138848">
            <text:p>1</text:p>
          </table:table-cell>
          <table:table-cell table:number-columns-repeated="3"/>
        </table:table-row>
        <table:table-row table:style-name="ro2">
          <table:table-cell office:value-type="float" office:value="258">
            <text:p>258</text:p>
          </table:table-cell>
          <table:table-cell table:formula="of:=([.$F$2]-[.$F$3]*[.C259]+1)*[.B259]" office:value-type="float" office:value="2.97941431714524">
            <text:p>3</text:p>
          </table:table-cell>
          <table:table-cell table:formula="of:=(-[.$F$4]+[.$F$5]*[.B259]+1)*[.C259]" office:value-type="float" office:value="0.670418147094088">
            <text:p>1</text:p>
          </table:table-cell>
          <table:table-cell table:number-columns-repeated="3"/>
        </table:table-row>
        <table:table-row table:style-name="ro2">
          <table:table-cell office:value-type="float" office:value="259">
            <text:p>259</text:p>
          </table:table-cell>
          <table:table-cell table:formula="of:=([.$F$2]-[.$F$3]*[.C260]+1)*[.B260]" office:value-type="float" office:value="3.2573812146005">
            <text:p>3</text:p>
          </table:table-cell>
          <table:table-cell table:formula="of:=(-[.$F$4]+[.$F$5]*[.B260]+1)*[.C260]" office:value-type="float" office:value="0.489267237225123">
            <text:p>0</text:p>
          </table:table-cell>
          <table:table-cell table:number-columns-repeated="3"/>
        </table:table-row>
        <table:table-row table:style-name="ro2">
          <table:table-cell office:value-type="float" office:value="260">
            <text:p>260</text:p>
          </table:table-cell>
          <table:table-cell table:formula="of:=([.$F$2]-[.$F$3]*[.C261]+1)*[.B261]" office:value-type="float" office:value="3.56718203698598">
            <text:p>4</text:p>
          </table:table-cell>
          <table:table-cell table:formula="of:=(-[.$F$4]+[.$F$5]*[.B261]+1)*[.C261]" office:value-type="float" office:value="0.358424365132152">
            <text:p>0</text:p>
          </table:table-cell>
          <table:table-cell table:number-columns-repeated="3"/>
        </table:table-row>
        <table:table-row table:style-name="ro2">
          <table:table-cell office:value-type="float" office:value="261">
            <text:p>261</text:p>
          </table:table-cell>
          <table:table-cell table:formula="of:=([.$F$2]-[.$F$3]*[.C262]+1)*[.B262]" office:value-type="float" office:value="3.91111459111541">
            <text:p>4</text:p>
          </table:table-cell>
          <table:table-cell table:formula="of:=(-[.$F$4]+[.$F$5]*[.B262]+1)*[.C262]" office:value-type="float" office:value="0.263682705161681">
            <text:p>0</text:p>
          </table:table-cell>
          <table:table-cell table:number-columns-repeated="3"/>
        </table:table-row>
        <table:table-row table:style-name="ro2">
          <table:table-cell office:value-type="float" office:value="262">
            <text:p>262</text:p>
          </table:table-cell>
          <table:table-cell table:formula="of:=([.$F$2]-[.$F$3]*[.C263]+1)*[.B263]" office:value-type="float" office:value="4.29191311747112">
            <text:p>4</text:p>
          </table:table-cell>
          <table:table-cell table:formula="of:=(-[.$F$4]+[.$F$5]*[.B263]+1)*[.C263]" office:value-type="float" office:value="0.194890826369003">
            <text:p>0</text:p>
          </table:table-cell>
          <table:table-cell table:number-columns-repeated="3"/>
        </table:table-row>
        <table:table-row table:style-name="ro2">
          <table:table-cell office:value-type="float" office:value="263">
            <text:p>263</text:p>
          </table:table-cell>
          <table:table-cell table:formula="of:=([.$F$2]-[.$F$3]*[.C264]+1)*[.B264]" office:value-type="float" office:value="4.71273988427656">
            <text:p>5</text:p>
          </table:table-cell>
          <table:table-cell table:formula="of:=(-[.$F$4]+[.$F$5]*[.B264]+1)*[.C264]" office:value-type="float" office:value="0.144788123399982">
            <text:p>0</text:p>
          </table:table-cell>
          <table:table-cell table:number-columns-repeated="3"/>
        </table:table-row>
        <table:table-row table:style-name="ro2" table:number-rows-repeated="104831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Лист2" table:style-name="ta1">
        <table:table-column table:style-name="co1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04-20T11:52:04</meta:creation-date>
    <dc:date>2018-04-20T12:04:20</dc:date>
    <dc:creator>User </dc:creator>
    <meta:editing-duration>P0D</meta:editing-duration>
    <meta:editing-cycles>1</meta:editing-cycles>
    <meta:document-statistic meta:table-count="3" meta:cell-count="803" meta:object-count="1"/>
    <meta:generator>LibreOffice/3.5$Linux_x86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065cm" svg:y="0.316cm" chart:style-name="ch2">
          <text:p>Хищники и жерты</text:p>
        </chart:title>
        <chart:subtitle svg:x="6.117cm" svg:y="1.275cm" chart:style-name="ch3">
          <text:p>с Взаимодействием</text:p>
        </chart:subtitle>
        <chart:legend chart:legend-position="end" svg:x="13.65cm" svg:y="3.952cm" style:legend-expansion="high" chart:style-name="ch4"/>
        <chart:plot-area chart:style-name="ch5" table:cell-range-address="Лист1.A1:Лист1.C173" chart:data-source-has-labels="both" svg:x="0.77cm" svg:y="2.318cm" svg:width="12.241cm" svg:height="6.082cm">
          <chartooo:coordinate-region svg:x="1.391cm" svg:y="2.518cm" svg:width="11.407cm" svg:height="4.837cm"/>
          <chart:axis chart:dimension="x" chart:name="primary-x" chart:style-name="ch6" chartooo:axis-type="auto">
            <chartooo:date-scale/>
            <chart:categories table:cell-range-address="Лист1.A2:Лист1.A17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Лист1.B2:Лист1.B173" chart:label-cell-address="Лист1.B1:Лист1.B1" chart:class="chart:line">
            <chart:data-point chart:repeated="172"/>
          </chart:series>
          <chart:series chart:style-name="ch10" chart:values-cell-range-address="Лист1.C2:Лист1.C173" chart:label-cell-address="Лист1.C1:Лист1.C1" chart:class="chart:line">
            <chart:data-point chart:repeated="17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Зайцы</text:p>
                <draw:g>
                  <svg:desc>Лист1.B1:Лист1.B1</svg:desc>
                </draw:g>
              </table:table-cell>
              <table:table-cell office:value-type="string">
                <text:p>Волки</text:p>
                <draw:g>
                  <svg:desc>Лист1.C1:Лист1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1.A2:Лист1.A173</svg:desc>
                </draw:g>
              </table:table-cell>
              <table:table-cell office:value-type="float" office:value="31">
                <text:p>31</text:p>
                <draw:g>
                  <svg:desc>Лист1.B2:Лист1.B173</svg:desc>
                </draw:g>
              </table:table-cell>
              <table:table-cell office:value-type="float" office:value="9.5">
                <text:p>9.5</text:p>
                <draw:g>
                  <svg:desc>Лист1.C2:Лист1.C17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31.155">
                <text:p>31.155</text:p>
              </table:table-cell>
              <table:table-cell office:value-type="float" office:value="9.595">
                <text:p>9.59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1.28117775">
                <text:p>31.28117775</text:p>
              </table:table-cell>
              <table:table-cell office:value-type="float" office:value="9.70582225">
                <text:p>9.7058222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1.3732000148784">
                <text:p>31.3732000148784</text:p>
              </table:table-cell>
              <table:table-cell office:value-type="float" office:value="9.83017108512155">
                <text:p>9.8301710851215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1.4264807800264">
                <text:p>31.4264807800264</text:p>
              </table:table-cell>
              <table:table-cell office:value-type="float" office:value="9.96515899592501">
                <text:p>9.9651589959250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1.4374300814756">
                <text:p>31.4374300814756</text:p>
              </table:table-cell>
              <table:table-cell office:value-type="float" office:value="10.107310073701">
                <text:p>10.10731007370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1.4036945520854">
                <text:p>31.4036945520854</text:p>
              </table:table-cell>
              <table:table-cell office:value-type="float" office:value="10.2525955891283">
                <text:p>10.252595589128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1.3243702048235">
                <text:p>31.3243702048235</text:p>
              </table:table-cell>
              <table:table-cell office:value-type="float" office:value="10.3965107148603">
                <text:p>10.396510714860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1.2001657205989">
                <text:p>31.2001657205989</text:p>
              </table:table-cell>
              <table:table-cell office:value-type="float" office:value="10.5341990051092">
                <text:p>10.534199005109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1.033494745727">
                <text:p>31.033494745727</text:p>
              </table:table-cell>
              <table:table-cell office:value-type="float" office:value="10.6606268505082">
                <text:p>10.660626850508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.8284791467857">
                <text:p>30.8284791467857</text:p>
              </table:table-cell>
              <table:table-cell office:value-type="float" office:value="10.7708038688697">
                <text:p>10.770803868869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0.5908520368086">
                <text:p>30.5908520368086</text:p>
              </table:table-cell>
              <table:table-cell office:value-type="float" office:value="10.8600377328645">
                <text:p>10.860037732864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0.3277591664873">
                <text:p>30.3277591664873</text:p>
              </table:table-cell>
              <table:table-cell office:value-type="float" office:value="10.9242044870073">
                <text:p>10.924204487007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0.0474686554619">
                <text:p>30.0474686554619</text:p>
              </table:table-cell>
              <table:table-cell office:value-type="float" office:value="10.9600095685793">
                <text:p>10.960009568579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9.7590100812536">
                <text:p>29.7590100812536</text:p>
              </table:table-cell>
              <table:table-cell office:value-type="float" office:value="10.96521213776">
                <text:p>10.9652121377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9.4717725038721">
                <text:p>29.4717725038721</text:p>
              </table:table-cell>
              <table:table-cell office:value-type="float" office:value="10.9387870819388">
                <text:p>10.938787081938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9.1950953107873">
                <text:p>29.1950953107873</text:p>
              </table:table-cell>
              <table:table-cell office:value-type="float" office:value="10.8810054008291">
                <text:p>10.881005400829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8.9378849443221">
                <text:p>28.9378849443221</text:p>
              </table:table-cell>
              <table:table-cell office:value-type="float" office:value="10.7934236781244">
                <text:p>10.793423678124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8.7082849132254">
                <text:p>28.7082849132254</text:p>
              </table:table-cell>
              <table:table-cell office:value-type="float" office:value="10.6787851002159">
                <text:p>10.678785100215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8.5134173527069">
                <text:p>28.5134173527069</text:p>
              </table:table-cell>
              <table:table-cell office:value-type="float" office:value="10.5408456219922">
                <text:p>10.540845621992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8.3592037832744">
                <text:p>28.3592037832744</text:p>
              </table:table-cell>
              <table:table-cell office:value-type="float" office:value="10.3841472400977">
                <text:p>10.384147240097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8.2502626846273">
                <text:p>28.2502626846273</text:p>
              </table:table-cell>
              <table:table-cell office:value-type="float" office:value="10.213764545043">
                <text:p>10.21376454504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8.1898736391261">
                <text:p>28.1898736391261</text:p>
              </table:table-cell>
              <table:table-cell office:value-type="float" office:value="10.035050495494">
                <text:p>10.03505049549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8.1799929487364">
                <text:p>28.1799929487364</text:p>
              </table:table-cell>
              <table:table-cell office:value-type="float" office:value="9.8534034011481">
                <text:p>9.853403401148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8.221303859956">
                <text:p>28.221303859956</text:p>
              </table:table-cell>
              <table:table-cell office:value-type="float" office:value="9.67407076445776">
                <text:p>9.6740707644577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8.3132853398868">
                <text:p>28.3132853398868</text:p>
              </table:table-cell>
              <table:table-cell office:value-type="float" office:value="9.50199844118522">
                <text:p>9.5019984411852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8.4542859422311">
                <text:p>28.4542859422311</text:p>
              </table:table-cell>
              <table:table-cell office:value-type="float" office:value="9.34172684047402">
                <text:p>9.3417268404740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8.6415928693236">
                <text:p>28.6415928693236</text:p>
              </table:table-cell>
              <table:table-cell office:value-type="float" office:value="9.19733045546244">
                <text:p>9.1973304554624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.8714902123561">
                <text:p>28.8714902123561</text:p>
              </table:table-cell>
              <table:table-cell office:value-type="float" office:value="9.07239326272356">
                <text:p>9.0723932627235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9.139304100718">
                <text:p>29.139304100718</text:p>
              </table:table-cell>
              <table:table-cell office:value-type="float" office:value="8.97001041678017">
                <text:p>8.9700104167801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9.4394358975781">
                <text:p>29.4394358975781</text:p>
              </table:table-cell>
              <table:table-cell office:value-type="float" office:value="8.89280590495778">
                <text:p>8.8928059049577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9.7653875934499">
                <text:p>29.7653875934499</text:p>
              </table:table-cell>
              <table:table-cell office:value-type="float" office:value="8.84295602735653">
                <text:p>8.8429560273565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0.1097862165338">
                <text:p>30.1097862165338</text:p>
              </table:table-cell>
              <table:table-cell office:value-type="float" office:value="8.82220935541058">
                <text:p>8.82220935541058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0.464416461698">
                <text:p>30.464416461698</text:p>
              </table:table-cell>
              <table:table-cell office:value-type="float" office:value="8.83189492527658">
                <text:p>8.83189492527658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0.820272856372">
                <text:p>30.820272856372</text:p>
              </table:table-cell>
              <table:table-cell office:value-type="float" office:value="8.87291169918944">
                <text:p>8.87291169918944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1.1676445460141">
                <text:p>31.1676445460141</text:p>
              </table:table-cell>
              <table:table-cell office:value-type="float" office:value="8.94569378542775">
                <text:p>8.9456937854277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1.4962469593985">
                <text:p>31.4962469593985</text:p>
              </table:table-cell>
              <table:table-cell office:value-type="float" office:value="9.05014769101642">
                <text:p>9.05014769101642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31.7954147883855">
                <text:p>31.7954147883855</text:p>
              </table:table-cell>
              <table:table-cell office:value-type="float" office:value="9.18556025066432">
                <text:p>9.1855602506643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2.0543692848883">
                <text:p>32.0543692848883</text:p>
              </table:table-cell>
              <table:table-cell office:value-type="float" office:value="9.35047915780081">
                <text:p>9.3504791578008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2.2625690942291">
                <text:p>32.2625690942291</text:p>
              </table:table-cell>
              <table:table-cell office:value-type="float" office:value="9.54257252960855">
                <text:p>9.5425725296085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32.4101469479202">
                <text:p>32.4101469479202</text:p>
              </table:table-cell>
              <table:table-cell office:value-type="float" office:value="9.75847982645787">
                <text:p>9.75847982645787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32.488423991074">
                <text:p>32.488423991074</text:p>
              </table:table-cell>
              <table:table-cell office:value-type="float" office:value="9.99367353015865">
                <text:p>9.9936735301586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32.4904793614198">
                <text:p>32.4904793614198</text:p>
              </table:table-cell>
              <table:table-cell office:value-type="float" office:value="10.2423584998727">
                <text:p>10.2423584998727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32.411735923038">
                <text:p>32.411735923038</text:p>
              </table:table-cell>
              <table:table-cell office:value-type="float" office:value="10.4974423244347">
                <text:p>10.4974423244347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32.2505062304728">
                <text:p>32.2505062304728</text:p>
              </table:table-cell>
              <table:table-cell office:value-type="float" office:value="10.7506129119733">
                <text:p>10.750612911973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32.0084297665301">
                <text:p>32.0084297665301</text:p>
              </table:table-cell>
              <table:table-cell office:value-type="float" office:value="10.9925561253712">
                <text:p>10.992556125371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1.6907281362473">
                <text:p>31.6907281362473</text:p>
              </table:table-cell>
              <table:table-cell office:value-type="float" office:value="11.2133338946957">
                <text:p>11.213333894695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31.3062137902943">
                <text:p>31.3062137902943</text:p>
              </table:table-cell>
              <table:table-cell office:value-type="float" office:value="11.4029208858647">
                <text:p>11.4029208858647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30.8670123784568">
                <text:p>30.8670123784568</text:p>
              </table:table-cell>
              <table:table-cell office:value-type="float" office:value="11.5518674109722">
                <text:p>11.5518674109722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30.3879972726148">
                <text:p>30.3879972726148</text:p>
              </table:table-cell>
              <table:table-cell office:value-type="float" office:value="11.6520235313683">
                <text:p>11.652023531368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9.8859804069596">
                <text:p>29.8859804069596</text:p>
              </table:table-cell>
              <table:table-cell office:value-type="float" office:value="11.6972330648744">
                <text:p>11.697233064874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9.3787456657308">
                <text:p>29.3787456657308</text:p>
              </table:table-cell>
              <table:table-cell office:value-type="float" office:value="11.6838959273368">
                <text:p>11.6838959273368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8.8840381639629">
                <text:p>28.8840381639629</text:p>
              </table:table-cell>
              <table:table-cell office:value-type="float" office:value="11.6113092174768">
                <text:p>11.6113092174768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8.4186269946475">
                <text:p>28.4186269946475</text:p>
              </table:table-cell>
              <table:table-cell office:value-type="float" office:value="11.4817314379455">
                <text:p>11.4817314379455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7.9975392642354">
                <text:p>27.9975392642354</text:p>
              </table:table-cell>
              <table:table-cell office:value-type="float" office:value="11.3001624364387">
                <text:p>11.300162436438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7.6335257755946">
                <text:p>27.6335257755946</text:p>
              </table:table-cell>
              <table:table-cell office:value-type="float" office:value="11.0738811205714">
                <text:p>11.0738811205714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7.3367745593422">
                <text:p>27.3367745593422</text:p>
              </table:table-cell>
              <table:table-cell office:value-type="float" office:value="10.8118205782118">
                <text:p>10.8118205782118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7.1148489980501">
                <text:p>27.1148489980501</text:p>
              </table:table-cell>
              <table:table-cell office:value-type="float" office:value="10.5238774219746">
                <text:p>10.5238774219746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6.9728004261469">
                <text:p>26.9728004261469</text:p>
              </table:table-cell>
              <table:table-cell office:value-type="float" office:value="10.2202476670905">
                <text:p>10.2202476670905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6.9133934624593">
                <text:p>26.9133934624593</text:p>
              </table:table-cell>
              <table:table-cell office:value-type="float" office:value="9.91086037326561">
                <text:p>9.9108603732656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6.9373839609333">
                <text:p>26.9373839609333</text:p>
              </table:table-cell>
              <table:table-cell office:value-type="float" office:value="9.60495110905786">
                <text:p>9.60495110905786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7.0437997975198">
                <text:p>27.0437997975198</text:p>
              </table:table-cell>
              <table:table-cell office:value-type="float" office:value="9.31078833584734">
                <text:p>9.31078833584734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7.2301888201544">
                <text:p>27.2301888201544</text:p>
              </table:table-cell>
              <table:table-cell office:value-type="float" office:value="9.03554279221051">
                <text:p>9.0355427922105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7.492812338925">
                <text:p>27.492812338925</text:p>
              </table:table-cell>
              <table:table-cell office:value-type="float" office:value="8.78527531779213">
                <text:p>8.7852753177921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7.8267743162391">
                <text:p>27.8267743162391</text:p>
              </table:table-cell>
              <table:table-cell office:value-type="float" office:value="8.56501197903298">
                <text:p>8.56501197903298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8.2260851942986">
                <text:p>28.2260851942986</text:p>
              </table:table-cell>
              <table:table-cell office:value-type="float" office:value="8.37887493888744">
                <text:p>8.37887493888744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8.6836653351544">
                <text:p>28.6836653351544</text:p>
              </table:table-cell>
              <table:table-cell office:value-type="float" office:value="8.23024083579531">
                <text:p>8.23024083579531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29.1912971310531">
                <text:p>29.1912971310531</text:p>
              </table:table-cell>
              <table:table-cell office:value-type="float" office:value="8.12190332267345">
                <text:p>8.12190332267345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9.7395379125399">
                <text:p>29.7395379125399</text:p>
              </table:table-cell>
              <table:table-cell office:value-type="float" office:value="8.0562212574899">
                <text:p>8.056221257489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30.3176087286046">
                <text:p>30.3176087286046</text:p>
              </table:table-cell>
              <table:table-cell office:value-type="float" office:value="8.03523785543223">
                <text:p>8.0352378554322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0.9132776280424">
                <text:p>30.9132776280424</text:p>
              </table:table-cell>
              <table:table-cell office:value-type="float" office:value="8.06075847222522">
                <text:p>8.06075847222522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31.5127607454017">
                <text:p>31.5127607454017</text:p>
              </table:table-cell>
              <table:table-cell office:value-type="float" office:value="8.13437557600259">
                <text:p>8.13437557600259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32.1006705065438">
                <text:p>32.1006705065438</text:p>
              </table:table-cell>
              <table:table-cell office:value-type="float" office:value="8.2574292165999">
                <text:p>8.2574292165999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32.6600474120663">
                <text:p>32.6600474120663</text:p>
              </table:table-cell>
              <table:table-cell office:value-type="float" office:value="8.43089059675174">
                <text:p>8.43089059675174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33.1725192871144">
                <text:p>33.1725192871144</text:p>
              </table:table-cell>
              <table:table-cell office:value-type="float" office:value="8.65515628388478">
                <text:p>8.65515628388478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33.6186378282243">
                <text:p>33.6186378282243</text:p>
              </table:table-cell>
              <table:table-cell office:value-type="float" office:value="8.92974278632092">
                <text:p>8.92974278632092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33.9784437247215">
                <text:p>33.9784437247215</text:p>
              </table:table-cell>
              <table:table-cell office:value-type="float" office:value="9.25287783674986">
                <text:p>9.25287783674986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34.2323042085164">
                <text:p>34.2323042085164</text:p>
              </table:table-cell>
              <table:table-cell office:value-type="float" office:value="9.62099837440218">
                <text:p>9.62099837440218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34.3620451979462">
                <text:p>34.3620451979462</text:p>
              </table:table-cell>
              <table:table-cell office:value-type="float" office:value="10.0281882935033">
                <text:p>10.0281882935033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34.3523591237921">
                <text:p>34.3523591237921</text:p>
              </table:table-cell>
              <table:table-cell office:value-type="float" office:value="10.4656223994011">
                <text:p>10.465622399401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4.192406844989">
                <text:p>34.192406844989</text:p>
              </table:table-cell>
              <table:table-cell office:value-type="float" office:value="10.921123870763">
                <text:p>10.921123870763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33.8774524235514">
                <text:p>33.8774524235514</text:p>
              </table:table-cell>
              <table:table-cell office:value-type="float" office:value="11.3789818154706">
                <text:p>11.3789818154706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33.4102885150859">
                <text:p>33.4102885150859</text:p>
              </table:table-cell>
              <table:table-cell office:value-type="float" office:value="11.8201964216501">
                <text:p>11.820196421650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32.8021556390714">
                <text:p>32.8021556390714</text:p>
              </table:table-cell>
              <table:table-cell office:value-type="float" office:value="12.2232992226782">
                <text:p>12.2232992226782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32.0728655677262">
                <text:p>32.0728655677262</text:p>
              </table:table-cell>
              <table:table-cell office:value-type="float" office:value="12.565815091127">
                <text:p>12.565815091127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31.2499351428326">
                <text:p>31.2499351428326</text:p>
              </table:table-cell>
              <table:table-cell office:value-type="float" office:value="12.8262875454552">
                <text:p>12.8262875454552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30.3667221179279">
                <text:p>30.3667221179279</text:p>
              </table:table-cell>
              <table:table-cell office:value-type="float" office:value="12.9866078210066">
                <text:p>12.9866078210066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29.4597872201706">
                <text:p>29.4597872201706</text:p>
              </table:table-cell>
              <table:table-cell office:value-type="float" office:value="13.0342325842548">
                <text:p>13.0342325842548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28.565908757084">
                <text:p>28.565908757084</text:p>
              </table:table-cell>
              <table:table-cell office:value-type="float" office:value="12.9638199940819">
                <text:p>12.9638199940819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27.7192666418504">
                <text:p>27.7192666418504</text:p>
              </table:table-cell>
              <table:table-cell office:value-type="float" office:value="12.7779069867994">
                <text:p>12.7779069867994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6.9492511971169">
                <text:p>26.9492511971169</text:p>
              </table:table-cell>
              <table:table-cell office:value-type="float" office:value="12.4864769996781">
                <text:p>12.4864769996781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26.2791642645151">
                <text:p>26.2791642645151</text:p>
              </table:table-cell>
              <table:table-cell office:value-type="float" office:value="12.1055459520882">
                <text:p>12.1055459520882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5.725844385101">
                <text:p>25.725844385101</text:p>
              </table:table-cell>
              <table:table-cell office:value-type="float" office:value="11.6551184723273">
                <text:p>11.6551184723273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25.300051182521">
                <text:p>25.300051182521</text:p>
              </table:table-cell>
              <table:table-cell office:value-type="float" office:value="11.1569605717192">
                <text:p>11.1569605717192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5.0073395657144">
                <text:p>25.0073395657144</text:p>
              </table:table-cell>
              <table:table-cell office:value-type="float" office:value="10.6325891352621">
                <text:p>10.6325891352621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4.8491458526036">
                <text:p>24.8491458526036</text:p>
              </table:table-cell>
              <table:table-cell office:value-type="float" office:value="10.1017400643657">
                <text:p>10.1017400643657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4.8238643156188">
                <text:p>24.8238643156188</text:p>
              </table:table-cell>
              <table:table-cell office:value-type="float" office:value="9.58141416730114">
                <text:p>9.58141416730114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24.9277734947724">
                <text:p>24.9277734947724</text:p>
              </table:table-cell>
              <table:table-cell office:value-type="float" office:value="9.08546716951911">
                <text:p>9.08546716951911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25.15574616729">
                <text:p>25.15574616729</text:p>
              </table:table-cell>
              <table:table-cell office:value-type="float" office:value="8.62463169562301">
                <text:p>8.6246316956230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5.5017303268045">
                <text:p>25.5017303268045</text:p>
              </table:table-cell>
              <table:table-cell office:value-type="float" office:value="8.20683264415067">
                <text:p>8.2068326441506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5.9590190302014">
                <text:p>25.9590190302014</text:p>
              </table:table-cell>
              <table:table-cell office:value-type="float" office:value="7.83766718018893">
                <text:p>7.83766718018893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26.5203394183925">
                <text:p>26.5203394183925</text:p>
              </table:table-cell>
              <table:table-cell office:value-type="float" office:value="7.52094854096135">
                <text:p>7.52094854096135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27.1777922796862">
                <text:p>27.1777922796862</text:p>
              </table:table-cell>
              <table:table-cell office:value-type="float" office:value="7.25924505921853">
                <text:p>7.25924505921853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27.922668964387">
                <text:p>27.922668964387</text:p>
              </table:table-cell>
              <table:table-cell office:value-type="float" office:value="7.05437408472077">
                <text:p>7.05437408472077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28.7451663376396">
                <text:p>28.7451663376396</text:p>
              </table:table-cell>
              <table:table-cell office:value-type="float" office:value="6.90783138249062">
                <text:p>6.90783138249062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29.634015350183">
                <text:p>29.634015350183</text:p>
              </table:table-cell>
              <table:table-cell office:value-type="float" office:value="6.82114958896403">
                <text:p>6.82114958896403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30.5760363689487">
                <text:p>30.5760363689487</text:p>
              </table:table-cell>
              <table:table-cell office:value-type="float" office:value="6.79618522852736">
                <text:p>6.79618522852736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31.5556359386679">
                <text:p>31.5556359386679</text:p>
              </table:table-cell>
              <table:table-cell office:value-type="float" office:value="6.8353337271448">
                <text:p>6.8353337271448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32.5542665064039">
                <text:p>32.5542665064039</text:p>
              </table:table-cell>
              <table:table-cell office:value-type="float" office:value="6.94166663513215">
                <text:p>6.94166663513215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33.5498845006573">
                <text:p>33.5498845006573</text:p>
              </table:table-cell>
              <table:table-cell office:value-type="float" office:value="7.11897530097955">
                <text:p>7.1189753009795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34.5164649596141">
                <text:p>34.5164649596141</text:p>
              </table:table-cell>
              <table:table-cell office:value-type="float" office:value="7.37169070179465">
                <text:p>7.37169070179465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35.4236644175594">
                <text:p>35.4236644175594</text:p>
              </table:table-cell>
              <table:table-cell office:value-type="float" office:value="7.70463052927233">
                <text:p>7.70463052927233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36.2367683960131">
                <text:p>36.2367683960131</text:p>
              </table:table-cell>
              <table:table-cell office:value-type="float" office:value="8.12250383379289">
                <text:p>8.12250383379289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36.9171123334056">
                <text:p>36.9171123334056</text:p>
              </table:table-cell>
              <table:table-cell office:value-type="float" office:value="8.62908558586383">
                <text:p>8.62908558586383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37.4232143476671">
                <text:p>37.4232143476671</text:p>
              </table:table-cell>
              <table:table-cell office:value-type="float" office:value="9.22596912918374">
                <text:p>9.22596912918374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37.7128815795697">
                <text:p>37.7128815795697</text:p>
              </table:table-cell>
              <table:table-cell office:value-type="float" office:value="9.91083259329264">
                <text:p>9.91083259329264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37.7465091780689">
                <text:p>37.7465091780689</text:p>
              </table:table-cell>
              <table:table-cell office:value-type="float" office:value="10.6752433747627">
                <text:p>10.6752433747627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37.4916283756398">
                <text:p>37.4916283756398</text:p>
              </table:table-cell>
              <table:table-cell office:value-type="float" office:value="11.5022020825699">
                <text:p>11.5022020825699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36.9284283533915">
                <text:p>36.9284283533915</text:p>
              </table:table-cell>
              <table:table-cell office:value-type="float" office:value="12.3639043176111">
                <text:p>12.3639043176111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36.0554756411198">
                <text:p>36.0554756411198</text:p>
              </table:table-cell>
              <table:table-cell office:value-type="float" office:value="13.2205285699387">
                <text:p>13.220528569938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34.8942987470703">
                <text:p>34.8942987470703</text:p>
              </table:table-cell>
              <table:table-cell office:value-type="float" office:value="14.0210944571186">
                <text:p>14.0210944571186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33.4911660343014">
                <text:p>33.4911660343014</text:p>
              </table:table-cell>
              <table:table-cell office:value-type="float" office:value="14.7073287074589">
                <text:p>14.7073287074589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31.914626761106">
                <text:p>31.914626761106</text:p>
              </table:table-cell>
              <table:table-cell office:value-type="float" office:value="15.2207859718468">
                <text:p>15.2207859718468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30.2484324041949">
                <text:p>30.2484324041949</text:p>
              </table:table-cell>
              <table:table-cell office:value-type="float" office:value="15.5122072133144">
                <text:p>15.5122072133144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28.5810761312964">
                <text:p>28.5810761312964</text:p>
              </table:table-cell>
              <table:table-cell office:value-type="float" office:value="15.5507445626381">
                <text:p>15.550744562638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26.994613601995">
                <text:p>26.994613601995</text:p>
              </table:table-cell>
              <table:table-cell office:value-type="float" office:value="15.3300913362777">
                <text:p>15.3300913362777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25.5557760411334">
                <text:p>25.5557760411334</text:p>
              </table:table-cell>
              <table:table-cell office:value-type="float" office:value="14.8693628564555">
                <text:p>14.8693628564555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24.3113725749075">
                <text:p>24.3113725749075</text:p>
              </table:table-cell>
              <table:table-cell office:value-type="float" office:value="14.2085350698581">
                <text:p>14.208535069858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3.2882199341286">
                <text:p>23.2882199341286</text:p>
              </table:table-cell>
              <table:table-cell office:value-type="float" office:value="13.4002644471703">
                <text:p>13.4002644471703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22.4963588713297">
                <text:p>22.4963588713297</text:p>
              </table:table-cell>
              <table:table-cell office:value-type="float" office:value="12.500868169231">
                <text:p>12.500868169231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21.9337545930806">
                <text:p>21.9337545930806</text:p>
              </table:table-cell>
              <table:table-cell office:value-type="float" office:value="11.5628478838438">
                <text:p>11.5628478838438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21.5909633735751">
                <text:p>21.5909633735751</text:p>
              </table:table-cell>
              <table:table-cell office:value-type="float" office:value="10.6301601975041">
                <text:p>10.6301601975041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21.4549057161372">
                <text:p>21.4549057161372</text:p>
              </table:table-cell>
              <table:table-cell office:value-type="float" office:value="9.73626613304837">
                <text:p>9.73626613304837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21.5114895686332">
                <text:p>21.5114895686332</text:p>
              </table:table-cell>
              <table:table-cell office:value-type="float" office:value="8.90429301225158">
                <text:p>8.90429301225158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21.7471924630055">
                <text:p>21.7471924630055</text:p>
              </table:table-cell>
              <table:table-cell office:value-type="float" office:value="8.14845117106714">
                <text:p>8.14845117106714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22.14985235038">
                <text:p>22.14985235038</text:p>
              </table:table-cell>
              <table:table-cell office:value-type="float" office:value="7.47597517867299">
                <text:p>7.47597517867299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22.7089201215909">
                <text:p>22.7089201215909</text:p>
              </table:table-cell>
              <table:table-cell office:value-type="float" office:value="6.88910008889822">
                <text:p>6.88910008889822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23.4153718974656">
                <text:p>23.4153718974656</text:p>
              </table:table-cell>
              <table:table-cell office:value-type="float" office:value="6.3868102985131">
                <text:p>6.3868102985131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24.2614137034297">
                <text:p>24.2614137034297</text:p>
              </table:table-cell>
              <table:table-cell office:value-type="float" office:value="5.96626259274164">
                <text:p>5.96626259274164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25.2400554235147">
                <text:p>25.2400554235147</text:p>
              </table:table-cell>
              <table:table-cell office:value-type="float" office:value="5.62388346517717">
                <text:p>5.62388346517717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26.3445896623015">
                <text:p>26.3445896623015</text:p>
              </table:table-cell>
              <table:table-cell office:value-type="float" office:value="5.35618972918862">
                <text:p>5.35618972918862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27.5679824228426">
                <text:p>27.5679824228426</text:p>
              </table:table-cell>
              <table:table-cell office:value-type="float" office:value="5.16039901612111">
                <text:p>5.16039901612111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28.9021627714141">
                <text:p>28.9021627714141</text:p>
              </table:table-cell>
              <table:table-cell office:value-type="float" office:value="5.03489720499759">
                <text:p>5.03489720499759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30.3371848629937">
                <text:p>30.3371848629937</text:p>
              </table:table-cell>
              <table:table-cell office:value-type="float" office:value="4.97962222906009">
                <text:p>4.97962222906009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31.8602261481844">
                <text:p>31.8602261481844</text:p>
              </table:table-cell>
              <table:table-cell office:value-type="float" office:value="4.99641276145075">
                <text:p>4.99641276145075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33.4543803579079">
                <text:p>33.4543803579079</text:p>
              </table:table-cell>
              <table:table-cell office:value-type="float" office:value="5.08935733811048">
                <text:p>5.08935733811048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35.0972054320341">
                <text:p>35.0972054320341</text:p>
              </table:table-cell>
              <table:table-cell office:value-type="float" office:value="5.26516309834191">
                <text:p>5.26516309834191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36.7590008662808">
                <text:p>36.7590008662808</text:p>
              </table:table-cell>
              <table:table-cell office:value-type="float" office:value="5.53353927779605">
                <text:p>5.53353927779605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38.4008272018478">
                <text:p>38.4008272018478</text:p>
              </table:table-cell>
              <table:table-cell office:value-type="float" office:value="5.90755124551827">
                <text:p>5.90755124551827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39.9723613763805">
                <text:p>39.9723613763805</text:p>
              </table:table-cell>
              <table:table-cell office:value-type="float" office:value="6.40383441751487">
                <text:p>6.4038344175148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41.4098336787045">
                <text:p>41.4098336787045</text:p>
              </table:table-cell>
              <table:table-cell office:value-type="float" office:value="7.04244792757448">
                <text:p>7.04244792757448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42.634551072857">
                <text:p>42.634551072857</text:p>
              </table:table-cell>
              <table:table-cell office:value-type="float" office:value="7.8459795230201">
                <text:p>7.8459795230201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43.5529080332348">
                <text:p>43.5529080332348</text:p>
              </table:table-cell>
              <table:table-cell office:value-type="float" office:value="8.83728381302198">
                <text:p>8.83728381302198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44.0593047448369">
                <text:p>44.0593047448369</text:p>
              </table:table-cell>
              <table:table-cell office:value-type="float" office:value="10.0349927608368">
                <text:p>10.0349927608368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44.0438871777011">
                <text:p>44.0438871777011</text:p>
              </table:table-cell>
              <table:table-cell office:value-type="float" office:value="11.4458429742052">
                <text:p>11.4458429742052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43.4070817293755">
                <text:p>43.4070817293755</text:p>
              </table:table-cell>
              <table:table-cell office:value-type="float" office:value="13.0532842480394">
                <text:p>13.0532842480394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42.0817401403989">
                <text:p>42.0817401403989</text:p>
              </table:table-cell>
              <table:table-cell office:value-type="float" office:value="14.8033487355417">
                <text:p>14.8033487355417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40.0604074074711">
                <text:p>40.0604074074711</text:p>
              </table:table-cell>
              <table:table-cell office:value-type="float" office:value="16.5918508618469">
                <text:p>16.5918508618469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37.4196850965224">
                <text:p>37.4196850965224</text:p>
              </table:table-cell>
              <table:table-cell office:value-type="float" office:value="18.2610586549887">
                <text:p>18.2610586549887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34.3284229621866">
                <text:p>34.3284229621866</text:p>
              </table:table-cell>
              <table:table-cell office:value-type="float" office:value="19.6159717024801">
                <text:p>19.615971702480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31.0274115242351">
                <text:p>31.0274115242351</text:p>
              </table:table-cell>
              <table:table-cell office:value-type="float" office:value="20.4650339259062">
                <text:p>20.4650339259062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27.7803823818933">
                <text:p>27.7803823818933</text:p>
              </table:table-cell>
              <table:table-cell office:value-type="float" office:value="20.6752940428996">
                <text:p>20.6752940428996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24.8147448763843">
                <text:p>24.8147448763843</text:p>
              </table:table-cell>
              <table:table-cell office:value-type="float" office:value="20.2163815737281">
                <text:p>20.2163815737281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22.2795758532658">
                <text:p>22.2795758532658</text:p>
              </table:table-cell>
              <table:table-cell office:value-type="float" office:value="19.1681106123666">
                <text:p>19.1681106123666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20.2369596950722">
                <text:p>20.2369596950722</text:p>
              </table:table-cell>
              <table:table-cell office:value-type="float" office:value="17.6882511721768">
                <text:p>17.6882511721768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18.6810914041029">
                <text:p>18.6810914041029</text:p>
              </table:table-cell>
              <table:table-cell office:value-type="float" office:value="15.9613400810003">
                <text:p>15.9613400810003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17.5674480146618">
                <text:p>17.5674480146618</text:p>
              </table:table-cell>
              <table:table-cell office:value-type="float" office:value="14.1546905865516">
                <text:p>14.1546905865516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16.8375749056993">
                <text:p>16.8375749056993</text:p>
              </table:table-cell>
              <table:table-cell office:value-type="float" office:value="12.3949013210148">
                <text:p>12.3949013210148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16.4343316018559">
                <text:p>16.4343316018559</text:p>
              </table:table-cell>
              <table:table-cell office:value-type="float" office:value="10.7634317191237">
                <text:p>10.7634317191237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16.3088667015813">
                <text:p>16.3088667015813</text:p>
              </table:table-cell>
              <table:table-cell office:value-type="float" office:value="9.30330026384674">
                <text:p>9.3033002638467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6.4224905328608">
                <text:p>16.4224905328608</text:p>
              </table:table-cell>
              <table:table-cell office:value-type="float" office:value="8.02957302357135">
                <text:p>8.02957302357135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16.7460837165218">
                <text:p>16.7460837165218</text:p>
              </table:table-cell>
              <table:table-cell office:value-type="float" office:value="6.9393569861251">
                <text:p>6.93935698612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