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436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/>
    <style:style style:name="gr1" style:family="graphic">
      <style:graphic-properties draw:ole-draw-aspect="1"/>
    </style:style>
  </office:automatic-styles>
  <office:body>
    <office:spreadsheet>
      <table:table table:name="Лист1" table:style-name="ta1">
        <table:shapes>
          <draw:frame draw:z-index="0" draw:style-name="gr1" svg:width="15.999cm" svg:height="8.999cm" svg:x="14.395cm" svg:y="0.685cm">
            <draw:object draw:notify-on-update-of-ranges="Лист1.A1:Лист1.A1 Лист1.A2:Лист1.A12 Лист1.B1:Лист1.B1 Лист1.B2:Лист1.B12 Лист1.C1:Лист1.C1 Лист1.C2:Лист1.C1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>
            <text:p>t</text:p>
          </table:table-cell>
          <table:table-cell office:value-type="string">
            <text:p>Зайцы</text:p>
          </table:table-cell>
          <table:table-cell office:value-type="string">
            <text:p>Волки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9.5">
            <text:p>10</text:p>
          </table:table-cell>
          <table:table-cell/>
          <table:table-cell office:value-type="string">
            <text:p>а</text:p>
          </table:table-cell>
          <table:table-cell office:value-type="float" office:value="0.1">
            <text:p>0,1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formula="of:=[.$F$2]*[.B2]+[.B2]" office:value-type="float" office:value="34.1">
            <text:p>34</text:p>
          </table:table-cell>
          <table:table-cell table:formula="of:=-[.$F$4]*[.C2]+[.C2]" office:value-type="float" office:value="6.65">
            <text:p>7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table:formula="of:=[.$F$2]*[.B3]+[.B3]" office:value-type="float" office:value="37.51">
            <text:p>38</text:p>
          </table:table-cell>
          <table:table-cell table:formula="of:=-[.$F$4]*[.C3]+[.C3]" office:value-type="float" office:value="4.655">
            <text:p>5</text:p>
          </table:table-cell>
          <table:table-cell/>
          <table:table-cell office:value-type="string">
            <text:p>b</text:p>
          </table:table-cell>
          <table:table-cell office:value-type="float" office:value="0.3">
            <text:p>0,3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formula="of:=[.$F$2]*[.B4]+[.B4]" office:value-type="float" office:value="41.261">
            <text:p>41</text:p>
          </table:table-cell>
          <table:table-cell table:formula="of:=-[.$F$4]*[.C4]+[.C4]" office:value-type="float" office:value="3.2585">
            <text:p>3</text:p>
          </table:table-cell>
          <table:table-cell table:number-columns-repeated="3"/>
        </table:table-row>
        <table:table-row table:style-name="ro2">
          <table:table-cell office:value-type="float" office:value="4">
            <text:p>4</text:p>
          </table:table-cell>
          <table:table-cell table:formula="of:=[.$F$2]*[.B5]+[.B5]" office:value-type="float" office:value="45.3871">
            <text:p>45</text:p>
          </table:table-cell>
          <table:table-cell table:formula="of:=-[.$F$4]*[.C5]+[.C5]" office:value-type="float" office:value="2.28095">
            <text:p>2</text:p>
          </table:table-cell>
          <table:table-cell table:number-columns-repeated="3"/>
        </table:table-row>
        <table:table-row table:style-name="ro2">
          <table:table-cell office:value-type="float" office:value="5">
            <text:p>5</text:p>
          </table:table-cell>
          <table:table-cell table:formula="of:=[.$F$2]*[.B6]+[.B6]" office:value-type="float" office:value="49.92581">
            <text:p>50</text:p>
          </table:table-cell>
          <table:table-cell table:formula="of:=-[.$F$4]*[.C6]+[.C6]" office:value-type="float" office:value="1.596665">
            <text:p>2</text:p>
          </table:table-cell>
          <table:table-cell table:number-columns-repeated="3"/>
        </table:table-row>
        <table:table-row table:style-name="ro2">
          <table:table-cell office:value-type="float" office:value="6">
            <text:p>6</text:p>
          </table:table-cell>
          <table:table-cell table:formula="of:=[.$F$2]*[.B7]+[.B7]" office:value-type="float" office:value="54.918391">
            <text:p>55</text:p>
          </table:table-cell>
          <table:table-cell table:formula="of:=-[.$F$4]*[.C7]+[.C7]" office:value-type="float" office:value="1.1176655">
            <text:p>1</text:p>
          </table:table-cell>
          <table:table-cell table:number-columns-repeated="3"/>
        </table:table-row>
        <table:table-row table:style-name="ro2">
          <table:table-cell office:value-type="float" office:value="7">
            <text:p>7</text:p>
          </table:table-cell>
          <table:table-cell table:formula="of:=[.$F$2]*[.B8]+[.B8]" office:value-type="float" office:value="60.4102301">
            <text:p>60</text:p>
          </table:table-cell>
          <table:table-cell table:formula="of:=-[.$F$4]*[.C8]+[.C8]" office:value-type="float" office:value="0.78236585">
            <text:p>1</text:p>
          </table:table-cell>
          <table:table-cell table:number-columns-repeated="3"/>
        </table:table-row>
        <table:table-row table:style-name="ro2">
          <table:table-cell office:value-type="float" office:value="8">
            <text:p>8</text:p>
          </table:table-cell>
          <table:table-cell table:formula="of:=[.$F$2]*[.B9]+[.B9]" office:value-type="float" office:value="66.45125311">
            <text:p>66</text:p>
          </table:table-cell>
          <table:table-cell table:formula="of:=-[.$F$4]*[.C9]+[.C9]" office:value-type="float" office:value="0.547656095">
            <text:p>1</text:p>
          </table:table-cell>
          <table:table-cell table:number-columns-repeated="3"/>
        </table:table-row>
        <table:table-row table:style-name="ro2">
          <table:table-cell office:value-type="float" office:value="9">
            <text:p>9</text:p>
          </table:table-cell>
          <table:table-cell table:formula="of:=[.$F$2]*[.B10]+[.B10]" office:value-type="float" office:value="73.096378421">
            <text:p>73</text:p>
          </table:table-cell>
          <table:table-cell table:formula="of:=-[.$F$4]*[.C10]+[.C10]" office:value-type="float" office:value="0.3833592665">
            <text:p>0</text:p>
          </table:table-cell>
          <table:table-cell table:number-columns-repeated="3"/>
        </table:table-row>
        <table:table-row table:style-name="ro2">
          <table:table-cell office:value-type="float" office:value="10">
            <text:p>10</text:p>
          </table:table-cell>
          <table:table-cell table:formula="of:=[.$F$2]*[.B11]+[.B11]" office:value-type="float" office:value="80.4060162631">
            <text:p>80</text:p>
          </table:table-cell>
          <table:table-cell table:formula="of:=-[.$F$4]*[.C11]+[.C11]" office:value-type="float" office:value="0.26835148655">
            <text:p>0</text:p>
          </table:table-cell>
          <table:table-cell table:number-columns-repeated="3"/>
        </table:table-row>
      </table:table>
      <table:table table:name="Лист2" table:style-name="ta1">
        <table:table-column table:style-name="co1" table:default-cell-style-name="Default"/>
        <table:table-row table:style-name="ro3">
          <table:table-cell/>
        </table:table-row>
      </table:table>
      <table:table table:name="Лист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0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8-04-20T11:43:51</meta:creation-date>
    <dc:date>2018-04-20T11:51:55</dc:date>
    <dc:creator>User </dc:creator>
    <meta:editing-duration>P0D</meta:editing-duration>
    <meta:editing-cycles>1</meta:editing-cycles>
    <meta:document-statistic meta:table-count="3" meta:cell-count="40" meta:object-count="1"/>
    <meta:generator>LibreOffice/3.5$Linux_x86 LibreOffice_project/350m1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3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6.174cm" svg:y="0.263cm" chart:style-name="ch2">
          <text:p>Хищник и жертва</text:p>
        </chart:title>
        <chart:subtitle svg:x="6.051cm" svg:y="1.275cm" chart:style-name="ch3">
          <text:p>Без взаимодействия</text:p>
        </chart:subtitle>
        <chart:legend chart:legend-position="end" svg:x="13.65cm" svg:y="3.952cm" style:legend-expansion="high" chart:style-name="ch4"/>
        <chart:plot-area chart:style-name="ch5" table:cell-range-address="Лист1.A1:Лист1.C12" chart:data-source-has-labels="both" svg:x="0.77cm" svg:y="2.318cm" svg:width="12.241cm" svg:height="6.082cm">
          <chartooo:coordinate-region svg:x="1.391cm" svg:y="2.518cm" svg:width="11.433cm" svg:height="5.235cm"/>
          <chart:axis chart:dimension="x" chart:name="primary-x" chart:style-name="ch6" chartooo:axis-type="auto">
            <chartooo:date-scale/>
            <chart:categories table:cell-range-address="Лист1.A2:Лист1.A1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Лист1.B2:Лист1.B12" chart:label-cell-address="Лист1.B1:Лист1.B1" chart:class="chart:line">
            <chart:data-point chart:repeated="11"/>
          </chart:series>
          <chart:series chart:style-name="ch10" chart:values-cell-range-address="Лист1.C2:Лист1.C12" chart:label-cell-address="Лист1.C1:Лист1.C1" chart:class="chart:line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Зайцы</text:p>
                <draw:g>
                  <svg:desc>Лист1.B1:Лист1.B1</svg:desc>
                </draw:g>
              </table:table-cell>
              <table:table-cell office:value-type="string">
                <text:p>Волки</text:p>
                <draw:g>
                  <svg:desc>Лист1.C1:Лист1.C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Лист1.A2:Лист1.A12</svg:desc>
                </draw:g>
              </table:table-cell>
              <table:table-cell office:value-type="float" office:value="31">
                <text:p>31</text:p>
                <draw:g>
                  <svg:desc>Лист1.B2:Лист1.B12</svg:desc>
                </draw:g>
              </table:table-cell>
              <table:table-cell office:value-type="float" office:value="9.5">
                <text:p>9.5</text:p>
                <draw:g>
                  <svg:desc>Лист1.C2:Лист1.C12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34.1">
                <text:p>34.1</text:p>
              </table:table-cell>
              <table:table-cell office:value-type="float" office:value="6.65">
                <text:p>6.65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7.51">
                <text:p>37.51</text:p>
              </table:table-cell>
              <table:table-cell office:value-type="float" office:value="4.655">
                <text:p>4.655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41.261">
                <text:p>41.261</text:p>
              </table:table-cell>
              <table:table-cell office:value-type="float" office:value="3.2585">
                <text:p>3.2585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45.3871">
                <text:p>45.3871</text:p>
              </table:table-cell>
              <table:table-cell office:value-type="float" office:value="2.28095">
                <text:p>2.28095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49.92581">
                <text:p>49.92581</text:p>
              </table:table-cell>
              <table:table-cell office:value-type="float" office:value="1.596665">
                <text:p>1.596665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54.918391">
                <text:p>54.918391</text:p>
              </table:table-cell>
              <table:table-cell office:value-type="float" office:value="1.1176655">
                <text:p>1.1176655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60.4102301">
                <text:p>60.4102301</text:p>
              </table:table-cell>
              <table:table-cell office:value-type="float" office:value="0.78236585">
                <text:p>0.78236585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66.45125311">
                <text:p>66.45125311</text:p>
              </table:table-cell>
              <table:table-cell office:value-type="float" office:value="0.547656095">
                <text:p>0.547656095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73.096378421">
                <text:p>73.096378421</text:p>
              </table:table-cell>
              <table:table-cell office:value-type="float" office:value="0.3833592665">
                <text:p>0.383359266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80.4060162631">
                <text:p>80.4060162631</text:p>
              </table:table-cell>
              <table:table-cell office:value-type="float" office:value="0.26835148655">
                <text:p>0.268351486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