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0.81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Лист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[.$I$1]*RAND()" office:value-type="float" office:value="6.17106991820037">
            <text:p>6,1710699182</text:p>
          </table:table-cell>
          <table:table-cell table:formula="of:=[.$I$2]*RAND()" office:value-type="float" office:value="4.85773664433509">
            <text:p>4,8577366443</text:p>
          </table:table-cell>
          <table:table-cell table:number-columns-repeated="2" office:value-type="float" office:value="0">
            <text:p>0</text:p>
          </table:table-cell>
          <table:table-cell table:formula="of:=[.D1]+[.B1]" office:value-type="float" office:value="4.85773664433509">
            <text:p>4,8577366443</text:p>
          </table:table-cell>
          <table:table-cell table:formula="of:=[.E1]-[.C1]" office:value-type="float" office:value="4.85773664433509">
            <text:p>4,8577366443</text:p>
          </table:table-cell>
          <table:table-cell office:value-type="float" office:value="0">
            <text:p>0</text:p>
          </table:table-cell>
          <table:table-cell office:value-type="string">
            <text:p>P=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formula="of:=[.$I$1]*RAND()" office:value-type="float" office:value="2.16043382417411">
            <text:p>2,1604338242</text:p>
          </table:table-cell>
          <table:table-cell table:formula="of:=[.$I$2]*RAND()" office:value-type="float" office:value="0.704221117775887">
            <text:p>0,7042211178</text:p>
          </table:table-cell>
          <table:table-cell table:formula="of:=[.C1]+[.A2]" office:value-type="float" office:value="2.16043382417411">
            <text:p>2,1604338242</text:p>
          </table:table-cell>
          <table:table-cell table:formula="of:=MAX([.C2]; [.E1])" office:value-type="float" office:value="4.85773664433509">
            <text:p>4,8577366443</text:p>
          </table:table-cell>
          <table:table-cell table:formula="of:=[.D2]+[.B2]" office:value-type="float" office:value="5.56195776211098">
            <text:p>5,5619577621</text:p>
          </table:table-cell>
          <table:table-cell table:formula="of:=[.E2]-[.C2]" office:value-type="float" office:value="3.40152393793687">
            <text:p>3,4015239379</text:p>
          </table:table-cell>
          <table:table-cell table:formula="of:=[.F2]-[.B2]" office:value-type="float" office:value="2.69730282016098">
            <text:p>2,6973028202</text:p>
          </table:table-cell>
          <table:table-cell office:value-type="string">
            <text:p>Q=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f:=[.$I$1]*RAND()" office:value-type="float" office:value="3.94129514694214">
            <text:p>3,9412951469</text:p>
          </table:table-cell>
          <table:table-cell table:formula="of:=[.$I$2]*RAND()" office:value-type="float" office:value="1.44067026209086">
            <text:p>1,4406702621</text:p>
          </table:table-cell>
          <table:table-cell table:formula="of:=[.C2]+[.A3]" office:value-type="float" office:value="6.10172897111625">
            <text:p>6,1017289711</text:p>
          </table:table-cell>
          <table:table-cell table:formula="of:=MAX([.C3]; [.E2])" office:value-type="float" office:value="6.10172897111625">
            <text:p>6,1017289711</text:p>
          </table:table-cell>
          <table:table-cell table:formula="of:=[.D3]+[.B3]" office:value-type="float" office:value="7.54239923320711">
            <text:p>7,5423992332</text:p>
          </table:table-cell>
          <table:table-cell table:formula="of:=[.E3]-[.C3]" office:value-type="float" office:value="1.44067026209086">
            <text:p>1,4406702621</text:p>
          </table:table-cell>
          <table:table-cell table:formula="of:=[.F3]-[.B3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9.94536009151489">
            <text:p>9,9453600915</text:p>
          </table:table-cell>
          <table:table-cell table:formula="of:=[.$I$2]*RAND()" office:value-type="float" office:value="1.21617845026776">
            <text:p>1,2161784503</text:p>
          </table:table-cell>
          <table:table-cell table:formula="of:=[.C3]+[.A4]" office:value-type="float" office:value="16.0470890626311">
            <text:p>16,0470890626</text:p>
          </table:table-cell>
          <table:table-cell table:formula="of:=MAX([.C4]; [.E3])" office:value-type="float" office:value="16.0470890626311">
            <text:p>16,0470890626</text:p>
          </table:table-cell>
          <table:table-cell table:formula="of:=[.D4]+[.B4]" office:value-type="float" office:value="17.2632675128989">
            <text:p>17,2632675129</text:p>
          </table:table-cell>
          <table:table-cell table:formula="of:=[.E4]-[.C4]" office:value-type="float" office:value="1.21617845026776">
            <text:p>1,2161784503</text:p>
          </table:table-cell>
          <table:table-cell table:formula="of:=[.F4]-[.B4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6.73230949789286">
            <text:p>6,7323094979</text:p>
          </table:table-cell>
          <table:table-cell table:formula="of:=[.$I$2]*RAND()" office:value-type="float" office:value="2.70173043012619">
            <text:p>2,7017304301</text:p>
          </table:table-cell>
          <table:table-cell table:formula="of:=[.C4]+[.A5]" office:value-type="float" office:value="22.779398560524">
            <text:p>22,7793985605</text:p>
          </table:table-cell>
          <table:table-cell table:formula="of:=MAX([.C5]; [.E4])" office:value-type="float" office:value="22.779398560524">
            <text:p>22,7793985605</text:p>
          </table:table-cell>
          <table:table-cell table:formula="of:=[.D5]+[.B5]" office:value-type="float" office:value="25.4811289906502">
            <text:p>25,4811289907</text:p>
          </table:table-cell>
          <table:table-cell table:formula="of:=[.E5]-[.C5]" office:value-type="float" office:value="2.70173043012619">
            <text:p>2,7017304301</text:p>
          </table:table-cell>
          <table:table-cell table:formula="of:=[.F5]-[.B5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9.71991906873882">
            <text:p>9,7199190687</text:p>
          </table:table-cell>
          <table:table-cell table:formula="of:=[.$I$2]*RAND()" office:value-type="float" office:value="4.97000494739041">
            <text:p>4,9700049474</text:p>
          </table:table-cell>
          <table:table-cell table:formula="of:=[.C5]+[.A6]" office:value-type="float" office:value="32.4993176292628">
            <text:p>32,4993176293</text:p>
          </table:table-cell>
          <table:table-cell table:formula="of:=MAX([.C6]; [.E5])" office:value-type="float" office:value="32.4993176292628">
            <text:p>32,4993176293</text:p>
          </table:table-cell>
          <table:table-cell table:formula="of:=[.D6]+[.B6]" office:value-type="float" office:value="37.4693225766532">
            <text:p>37,4693225767</text:p>
          </table:table-cell>
          <table:table-cell table:formula="of:=[.E6]-[.C6]" office:value-type="float" office:value="4.97000494739041">
            <text:p>4,9700049474</text:p>
          </table:table-cell>
          <table:table-cell table:formula="of:=[.F6]-[.B6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5.91510663740337">
            <text:p>5,9151066374</text:p>
          </table:table-cell>
          <table:table-cell table:formula="of:=[.$I$2]*RAND()" office:value-type="float" office:value="3.36178342346102">
            <text:p>3,3617834235</text:p>
          </table:table-cell>
          <table:table-cell table:formula="of:=[.C6]+[.A7]" office:value-type="float" office:value="38.4144242666662">
            <text:p>38,4144242667</text:p>
          </table:table-cell>
          <table:table-cell table:formula="of:=MAX([.C7]; [.E6])" office:value-type="float" office:value="38.4144242666662">
            <text:p>38,4144242667</text:p>
          </table:table-cell>
          <table:table-cell table:formula="of:=[.D7]+[.B7]" office:value-type="float" office:value="41.7762076901272">
            <text:p>41,7762076901</text:p>
          </table:table-cell>
          <table:table-cell table:formula="of:=[.E7]-[.C7]" office:value-type="float" office:value="3.36178342346102">
            <text:p>3,3617834235</text:p>
          </table:table-cell>
          <table:table-cell table:formula="of:=[.F7]-[.B7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0.307097127661109">
            <text:p>0,3070971277</text:p>
          </table:table-cell>
          <table:table-cell table:formula="of:=[.$I$2]*RAND()" office:value-type="float" office:value="3.76922833733261">
            <text:p>3,7692283373</text:p>
          </table:table-cell>
          <table:table-cell table:formula="of:=[.C7]+[.A8]" office:value-type="float" office:value="38.7215213943273">
            <text:p>38,7215213943</text:p>
          </table:table-cell>
          <table:table-cell table:formula="of:=MAX([.C8]; [.E7])" office:value-type="float" office:value="41.7762076901272">
            <text:p>41,7762076901</text:p>
          </table:table-cell>
          <table:table-cell table:formula="of:=[.D8]+[.B8]" office:value-type="float" office:value="45.5454360274598">
            <text:p>45,5454360275</text:p>
          </table:table-cell>
          <table:table-cell table:formula="of:=[.E8]-[.C8]" office:value-type="float" office:value="6.82391463313252">
            <text:p>6,8239146331</text:p>
          </table:table-cell>
          <table:table-cell table:formula="of:=[.F8]-[.B8]" office:value-type="float" office:value="3.05468629579991">
            <text:p>3,0546862958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3.70708224829286">
            <text:p>3,7070822483</text:p>
          </table:table-cell>
          <table:table-cell table:formula="of:=[.$I$2]*RAND()" office:value-type="float" office:value="2.95621925732121">
            <text:p>2,9562192573</text:p>
          </table:table-cell>
          <table:table-cell table:formula="of:=[.C8]+[.A9]" office:value-type="float" office:value="42.4286036426201">
            <text:p>42,4286036426</text:p>
          </table:table-cell>
          <table:table-cell table:formula="of:=MAX([.C9]; [.E8])" office:value-type="float" office:value="45.5454360274598">
            <text:p>45,5454360275</text:p>
          </table:table-cell>
          <table:table-cell table:formula="of:=[.D9]+[.B9]" office:value-type="float" office:value="48.501655284781">
            <text:p>48,5016552848</text:p>
          </table:table-cell>
          <table:table-cell table:formula="of:=[.E9]-[.C9]" office:value-type="float" office:value="6.07305164216086">
            <text:p>6,0730516422</text:p>
          </table:table-cell>
          <table:table-cell table:formula="of:=[.F9]-[.B9]" office:value-type="float" office:value="3.11683238483965">
            <text:p>3,1168323848</text:p>
          </table:table-cell>
          <table:table-cell table:number-columns-repeated="2"/>
        </table:table-row>
        <table:table-row table:style-name="ro1">
          <table:table-cell table:formula="of:=[.$I$1]*RAND()" office:value-type="float" office:value="8.80910621024668">
            <text:p>8,8091062102</text:p>
          </table:table-cell>
          <table:table-cell table:formula="of:=[.$I$2]*RAND()" office:value-type="float" office:value="4.18157047824934">
            <text:p>4,1815704782</text:p>
          </table:table-cell>
          <table:table-cell table:formula="of:=[.C9]+[.A10]" office:value-type="float" office:value="51.2377098528668">
            <text:p>51,2377098529</text:p>
          </table:table-cell>
          <table:table-cell table:formula="of:=MAX([.C10]; [.E9])" office:value-type="float" office:value="51.2377098528668">
            <text:p>51,2377098529</text:p>
          </table:table-cell>
          <table:table-cell table:formula="of:=[.D10]+[.B10]" office:value-type="float" office:value="55.4192803311162">
            <text:p>55,4192803311</text:p>
          </table:table-cell>
          <table:table-cell table:formula="of:=[.E10]-[.C10]" office:value-type="float" office:value="4.18157047824934">
            <text:p>4,1815704782</text:p>
          </table:table-cell>
          <table:table-cell table:formula="of:=[.F10]-[.B10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table:number-columns-spanned="4" table:number-rows-spanned="1">
            <text:p>Среднее время ожидания</text:p>
          </table:table-cell>
          <table:covered-table-cell table:number-columns-repeated="3"/>
          <table:table-cell table:formula="of:=AVERAGE([.G1:.G10])" office:value-type="float" office:value="0.886882150080055">
            <text:p>0,8868821501</text:p>
          </table:table-cell>
          <table:table-cell table:number-columns-repeated="2"/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5-05T12:04:55</meta:creation-date>
    <dc:date>2018-05-05T12:36:40</dc:date>
    <dc:creator>User </dc:creator>
    <meta:editing-duration>PT14M40S</meta:editing-duration>
    <meta:editing-cycles>1</meta:editing-cycles>
    <meta:generator>LibreOffice/3.5$Linux_x86 LibreOffice_project/350m1$Build-2</meta:generator>
    <meta:document-statistic meta:table-count="3" meta:cell-count="76" meta:object-count="0"/>
  </office:meta>
</office:document-meta>
</file>