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>
        <table:shapes>
          <draw:frame draw:z-index="0" draw:style-name="gr1" draw:text-style-name="P1" svg:width="15.999cm" svg:height="8.999cm" svg:x="23.347cm" svg:y="0.303cm">
            <draw:object draw:notify-on-update-of-ranges="Лист1.B17:Лист1.B38 Лист1.C16:Лист1.C16 Лист1.C17:Лист1.C3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5.828cm" svg:y="9.513cm">
            <draw:object draw:notify-on-update-of-ranges="Лист1.B17:Лист1.B38 Лист1.D16:Лист1.D16 Лист1.D17:Лист1.D3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1.577cm" svg:y="17.564cm">
            <draw:object draw:notify-on-update-of-ranges="Лист1.B17:Лист1.B38 Лист1.E16:Лист1.E16 Лист1.E17:Лист1.E38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.999cm" svg:height="8.999cm" svg:x="1.912cm" svg:y="27.071cm">
            <draw:object draw:notify-on-update-of-ranges="Лист1.B17:Лист1.B38 Лист1.F16:Лист1.F16 Лист1.F17:Лист1.F38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5.999cm" svg:height="8.999cm" svg:x="18.832cm" svg:y="19.773cm">
            <draw:object draw:notify-on-update-of-ranges="Лист1.B17:Лист1.B38 Лист1.G16:Лист1.G16 Лист1.G17:Лист1.G38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5.999cm" svg:height="8.999cm" svg:x="19.278cm" svg:y="29.338cm">
            <draw:object draw:notify-on-update-of-ranges="Лист1.B16:Лист1.B16 Лист1.B17:Лист1.B38 Лист1.H16:Лист1.H16 Лист1.H17:Лист1.H38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>
          <table:table-cell table:number-columns-repeated="3"/>
          <table:table-cell table:style-name="ce2" office:value-type="string" calcext:value-type="string" table:number-columns-spanned="4" table:number-rows-spanned="1">
            <text:p>Параметры модели (константы)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2" table:number-rows-spanned="1">
            <text:p>Плотность снаряда:</text:p>
          </table:table-cell>
          <table:covered-table-cell table:style-name="ce4"/>
          <table:table-cell office:value-type="string" calcext:value-type="string">
            <text:p>p жел=</text:p>
          </table:table-cell>
          <table:table-cell office:value-type="float" office:value="7800" calcext:value-type="float">
            <text:p>7800</text:p>
          </table:table-cell>
          <table:table-cell table:style-name="ce2" office:value-type="string" calcext:value-type="string" table:number-columns-spanned="2" table:number-rows-spanned="1">
            <text:p>Радиус снаряда </text:p>
          </table:table-cell>
          <table:covered-table-cell/>
          <table:table-cell office:value-type="string" calcext:value-type="string">
            <text:p>r=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м</text:p>
          </table:table-cell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Плотность воздуха:</text:p>
          </table:table-cell>
          <table:covered-table-cell/>
          <table:table-cell office:value-type="string" calcext:value-type="string">
            <text:p>р воз=</text:p>
          </table:table-cell>
          <table:table-cell office:value-type="float" office:value="1.29" calcext:value-type="float">
            <text:p>1,29</text:p>
          </table:table-cell>
          <table:table-cell table:style-name="ce2" office:value-type="string" calcext:value-type="string" table:number-columns-spanned="2" table:number-rows-spanned="1">
            <text:p>Ускорение св.пвд.:</text:p>
          </table:table-cell>
          <table:covered-table-cell/>
          <table:table-cell office:value-type="string" calcext:value-type="string">
            <text:p>g=</text:p>
          </table:table-cell>
          <table:table-cell office:value-type="float" office:value="9.8" calcext:value-type="float">
            <text:p>9,8</text:p>
          </table:table-cell>
          <table:table-cell office:value-type="string" calcext:value-type="string">
            <text:p>м/(с*с)</text:p>
          </table:table-cell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Вязкость воздуха</text:p>
          </table:table-cell>
          <table:covered-table-cell/>
          <table:table-cell office:value-type="string" calcext:value-type="string">
            <text:p>м воз=</text:p>
          </table:table-cell>
          <table:table-cell office:value-type="float" office:value="0.0182" calcext:value-type="float">
            <text:p>0,0182</text:p>
          </table:table-cell>
          <table:table-cell table:number-columns-repeated="6"/>
        </table:table-row>
        <table:table-row table:style-name="ro3">
          <table:table-cell table:number-columns-repeated="10"/>
        </table:table-row>
        <table:table-row table:style-name="ro4">
          <table:table-cell table:number-columns-repeated="3"/>
          <table:table-cell table:style-name="ce2" office:value-type="string" calcext:value-type="string" table:number-columns-spanned="4" table:number-rows-spanned="1">
            <text:p>Вычисляемые параметры модели: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5" table:number-rows-spanned="1">
            <text:p>Масса шара:</text:p>
          </table:table-cell>
          <table:covered-table-cell table:number-columns-repeated="4"/>
          <table:table-cell office:value-type="string" calcext:value-type="string">
            <text:p>m=</text:p>
          </table:table-cell>
          <table:table-cell table:formula="of:=[.D2]*(4/3*3.14*[.H2]^3)" office:value-type="float" office:value="32.656" calcext:value-type="float">
            <text:p>32,656</text:p>
          </table:table-cell>
          <table:table-cell office:value-type="string" calcext:value-type="string">
            <text:p>кг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 table:number-columns-spanned="5" table:number-rows-spanned="1">
            <text:p>Коэффициент вязкого трения воздуха:</text:p>
          </table:table-cell>
          <table:covered-table-cell table:number-columns-repeated="4"/>
          <table:table-cell office:value-type="string" calcext:value-type="string">
            <text:p>K1=</text:p>
          </table:table-cell>
          <table:table-cell table:formula="of:=6*3.14*[.D4]*[.H2]" office:value-type="float" office:value="0.0342888" calcext:value-type="float">
            <text:p>0,034288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 table:number-columns-spanned="5" table:number-rows-spanned="1">
            <text:p>Коэффициент лобового сопротивления воздуха:</text:p>
          </table:table-cell>
          <table:covered-table-cell table:number-columns-repeated="4"/>
          <table:table-cell office:value-type="string" calcext:value-type="string">
            <text:p>K2=</text:p>
          </table:table-cell>
          <table:table-cell table:formula="of:=1/2*0.4*(3.14*[.H2]^2)*[.D3]" office:value-type="float" office:value="0.0081012" calcext:value-type="float">
            <text:p>0,0081012</text:p>
          </table:table-cell>
          <table:table-cell table:number-columns-repeated="3"/>
        </table:table-row>
        <table:table-row table:style-name="ro4">
          <table:table-cell table:number-columns-repeated="10"/>
        </table:table-row>
        <table:table-row table:style-name="ro2">
          <table:table-cell table:style-name="ce2" office:value-type="string" calcext:value-type="string" table:number-columns-spanned="3" table:number-rows-spanned="1">
            <text:p>Шаг по времени dt=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 table:number-columns-spanned="2" table:number-rows-spanned="1">
            <text:p>Начальная скорость:</text:p>
          </table:table-cell>
          <table:covered-table-cell/>
          <table:table-cell office:value-type="string" calcext:value-type="string">
            <text:p>V0=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м/с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 table:number-columns-spanned="2" table:number-rows-spanned="1">
            <text:p>Начальный угол</text:p>
          </table:table-cell>
          <table:covered-table-cell/>
          <table:table-cell office:value-type="string" calcext:value-type="string">
            <text:p>a0=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град.</text:p>
          </table:table-cell>
          <table:table-cell table:number-columns-repeated="5"/>
        </table:table-row>
        <table:table-row table:style-name="ro3">
          <table:table-cell table:number-columns-repeated="10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4" table:number-rows-spanned="1">
            <text:p>В пустоте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В воздухе</text:p>
          </table:table-cell>
          <table:covered-table-cell table:number-columns-repeated="3"/>
        </table:table-row>
        <table:table-row table:style-name="ro5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ti</text:p>
          </table:table-cell>
          <table:table-cell table:style-name="ce3" office:value-type="string" calcext:value-type="string">
            <text:p>Vx</text:p>
          </table:table-cell>
          <table:table-cell table:style-name="ce3" office:value-type="string" calcext:value-type="string">
            <text:p>Vy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Vx</text:p>
          </table:table-cell>
          <table:table-cell table:style-name="ce3" office:value-type="string" calcext:value-type="string">
            <text:p>Vy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formula="of:=[.$D$12]*COS(3.14*[.$D$13]/180)" office:value-type="float" office:value="173.231618881093" calcext:value-type="float">
            <text:p>173,2316188811</text:p>
          </table:table-cell>
          <table:table-cell table:formula="of:=[.$D$12]*SIN(3.14*[.$D$13]/180)-[.$H$3]*[.B17]" office:value-type="float" office:value="99.9540205286205" calcext:value-type="float">
            <text:p>99,9540205286</text:p>
          </table:table-cell>
          <table:table-cell table:formula="of:=[.$D$12]*COS(3.14*[.$D$13]/180)*[.B17]" office:value-type="float" office:value="0" calcext:value-type="float">
            <text:p>0</text:p>
          </table:table-cell>
          <table:table-cell table:formula="of:=[.$D$12]*SIN(3.14*[.$D$13]/180)*[.B17]-(([.$H$3]*[.B17]^2)/2)" office:value-type="float" office:value="0" calcext:value-type="float">
            <text:p>0</text:p>
          </table:table-cell>
          <table:table-cell table:formula="of:=[.$D$12]*COS(3.14*[.$D$13]/180)" office:value-type="float" office:value="173.231618881093" calcext:value-type="float">
            <text:p>173,2316188811</text:p>
          </table:table-cell>
          <table:table-cell table:formula="of:=[.$D$12]*SIN(3.14*[.$D$13]/180)-[.$H$3]*[.B17]" office:value-type="float" office:value="99.9540205286205" calcext:value-type="float">
            <text:p>99,954020528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[.$D$12]*COS(3.14*[.$D$13]/180)" office:value-type="float" office:value="173.231618881093" calcext:value-type="float">
            <text:p>173,2316188811</text:p>
          </table:table-cell>
          <table:table-cell table:formula="of:=[.$D$12]*SIN(3.14*[.$D$13]/180)-[.$H$3]*[.B18]" office:value-type="float" office:value="90.1540205286205" calcext:value-type="float">
            <text:p>90,1540205286</text:p>
          </table:table-cell>
          <table:table-cell table:formula="of:=[.$D$12]*COS(3.14*[.$D$13]/180)*[.B18]" office:value-type="float" office:value="173.231618881093" calcext:value-type="float">
            <text:p>173,2316188811</text:p>
          </table:table-cell>
          <table:table-cell table:formula="of:=[.$D$12]*SIN(3.14*[.$D$13]/180)*[.B18]-(([.$H$3]*[.B18]^2)/2)" office:value-type="float" office:value="95.0540205286205" calcext:value-type="float">
            <text:p>95,0540205286</text:p>
          </table:table-cell>
          <table:table-cell table:formula="of:=[.G17]-((([.$G$8]+[.$G$9]*SQRT([.G17]^2+[.H17]^2))*[.G17])/[.$G$7])*[.$D$11]" office:value-type="float" office:value="164.454772282936" calcext:value-type="float">
            <text:p>164,4547722829</text:p>
          </table:table-cell>
          <table:table-cell table:formula="of:=[.H17]-((([.$G$8]+[.$G$9]*SQRT([.G17]^2+[.H17]^2))*[.H17]+[.$G$7]*[.$H$3])/[.$G$7])+[.$D$11]" office:value-type="float" office:value="86.0898116346839" calcext:value-type="float">
            <text:p>86,0898116347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formula="of:=[.$D$12]*COS(3.14*[.$D$13]/180)" office:value-type="float" office:value="173.231618881093" calcext:value-type="float">
            <text:p>173,2316188811</text:p>
          </table:table-cell>
          <table:table-cell table:formula="of:=[.$D$12]*SIN(3.14*[.$D$13]/180)-[.$H$3]*[.B19]" office:value-type="float" office:value="80.3540205286205" calcext:value-type="float">
            <text:p>80,3540205286</text:p>
          </table:table-cell>
          <table:table-cell table:formula="of:=[.$D$12]*COS(3.14*[.$D$13]/180)*[.B19]" office:value-type="float" office:value="346.463237762185" calcext:value-type="float">
            <text:p>346,4632377622</text:p>
          </table:table-cell>
          <table:table-cell table:formula="of:=[.$D$12]*SIN(3.14*[.$D$13]/180)*[.B19]-(([.$H$3]*[.B19]^2)/2)" office:value-type="float" office:value="180.308041057241" calcext:value-type="float">
            <text:p>180,3080410572</text:p>
          </table:table-cell>
          <table:table-cell table:formula="of:=[.G18]-((([.$G$8]+[.$G$9]*SQRT([.G18]^2+[.H18]^2))*[.G18])/[.$G$7])*[.$D$11]" office:value-type="float" office:value="156.709050537247" calcext:value-type="float">
            <text:p>156,7090505372</text:p>
          </table:table-cell>
          <table:table-cell table:formula="of:=[.H18]-((([.$G$8]+[.$G$9]*SQRT([.G18]^2+[.H18]^2))*[.H18]+[.$G$7]*[.$H$3])/[.$G$7])+[.$D$11]" office:value-type="float" office:value="73.2350328234383" calcext:value-type="float">
            <text:p>73,2350328234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formula="of:=[.$D$12]*COS(3.14*[.$D$13]/180)" office:value-type="float" office:value="173.231618881093" calcext:value-type="float">
            <text:p>173,2316188811</text:p>
          </table:table-cell>
          <table:table-cell table:formula="of:=[.$D$12]*SIN(3.14*[.$D$13]/180)-[.$H$3]*[.B20]" office:value-type="float" office:value="70.5540205286205" calcext:value-type="float">
            <text:p>70,5540205286</text:p>
          </table:table-cell>
          <table:table-cell table:formula="of:=[.$D$12]*COS(3.14*[.$D$13]/180)*[.B20]" office:value-type="float" office:value="519.694856643278" calcext:value-type="float">
            <text:p>519,6948566433</text:p>
          </table:table-cell>
          <table:table-cell table:formula="of:=[.$D$12]*SIN(3.14*[.$D$13]/180)*[.B20]-(([.$H$3]*[.B20]^2)/2)" office:value-type="float" office:value="255.762061585861" calcext:value-type="float">
            <text:p>255,7620615859</text:p>
          </table:table-cell>
          <table:table-cell table:formula="of:=[.G19]-((([.$G$8]+[.$G$9]*SQRT([.G19]^2+[.H19]^2))*[.G19])/[.$G$7])*[.$D$11]" office:value-type="float" office:value="149.819863568955" calcext:value-type="float">
            <text:p>149,819863569</text:p>
          </table:table-cell>
          <table:table-cell table:formula="of:=[.H19]-((([.$G$8]+[.$G$9]*SQRT([.G19]^2+[.H19]^2))*[.H19]+[.$G$7]*[.$H$3])/[.$G$7])+[.$D$11]" office:value-type="float" office:value="61.2155006265422" calcext:value-type="float">
            <text:p>61,2155006265</text:p>
          </table:table-cell>
          <table:table-cell table:number-columns-repeated="2"/>
        </table:table-row>
        <table:table-row table:style-name="ro4">
          <table:table-cell table:number-columns-repeated="2" office:value-type="float" office:value="4" calcext:value-type="float">
            <text:p>4</text:p>
          </table:table-cell>
          <table:table-cell table:formula="of:=[.$D$12]*COS(3.14*[.$D$13]/180)" office:value-type="float" office:value="173.231618881093" calcext:value-type="float">
            <text:p>173,2316188811</text:p>
          </table:table-cell>
          <table:table-cell table:formula="of:=[.$D$12]*SIN(3.14*[.$D$13]/180)-[.$H$3]*[.B21]" office:value-type="float" office:value="60.7540205286205" calcext:value-type="float">
            <text:p>60,7540205286</text:p>
          </table:table-cell>
          <table:table-cell table:formula="of:=[.$D$12]*COS(3.14*[.$D$13]/180)*[.B21]" office:value-type="float" office:value="692.92647552437" calcext:value-type="float">
            <text:p>692,9264755244</text:p>
          </table:table-cell>
          <table:table-cell table:formula="of:=[.$D$12]*SIN(3.14*[.$D$13]/180)*[.B21]-(([.$H$3]*[.B21]^2)/2)" office:value-type="float" office:value="321.416082114482" calcext:value-type="float">
            <text:p>321,4160821145</text:p>
          </table:table-cell>
          <table:table-cell table:formula="of:=[.G20]-((([.$G$8]+[.$G$9]*SQRT([.G20]^2+[.H20]^2))*[.G20])/[.$G$7])*[.$D$11]" office:value-type="float" office:value="143.647338288856" calcext:value-type="float">
            <text:p>143,6473382889</text:p>
          </table:table-cell>
          <table:table-cell table:formula="of:=[.H20]-((([.$G$8]+[.$G$9]*SQRT([.G20]^2+[.H20]^2))*[.H20]+[.$G$7]*[.$H$3])/[.$G$7])+[.$D$11]" office:value-type="float" office:value="49.8934436966388" calcext:value-type="float">
            <text:p>49,893443696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formula="of:=[.$D$12]*COS(3.14*[.$D$13]/180)" office:value-type="float" office:value="173.231618881093" calcext:value-type="float">
            <text:p>173,2316188811</text:p>
          </table:table-cell>
          <table:table-cell table:formula="of:=[.$D$12]*SIN(3.14*[.$D$13]/180)-[.$H$3]*[.B22]" office:value-type="float" office:value="50.9540205286205" calcext:value-type="float">
            <text:p>50,9540205286</text:p>
          </table:table-cell>
          <table:table-cell table:formula="of:=[.$D$12]*COS(3.14*[.$D$13]/180)*[.B22]" office:value-type="float" office:value="866.158094405463" calcext:value-type="float">
            <text:p>866,1580944055</text:p>
          </table:table-cell>
          <table:table-cell table:formula="of:=[.$D$12]*SIN(3.14*[.$D$13]/180)*[.B22]-(([.$H$3]*[.B22]^2)/2)" office:value-type="float" office:value="377.270102643102" calcext:value-type="float">
            <text:p>377,2701026431</text:p>
          </table:table-cell>
          <table:table-cell table:formula="of:=[.G21]-((([.$G$8]+[.$G$9]*SQRT([.G21]^2+[.H21]^2))*[.G21])/[.$G$7])*[.$D$11]" office:value-type="float" office:value="138.077565143946" calcext:value-type="float">
            <text:p>138,0775651439</text:p>
          </table:table-cell>
          <table:table-cell table:formula="of:=[.H21]-((([.$G$8]+[.$G$9]*SQRT([.G21]^2+[.H21]^2))*[.H21]+[.$G$7]*[.$H$3])/[.$G$7])+[.$D$11]" office:value-type="float" office:value="39.1588783498741" calcext:value-type="float">
            <text:p>39,1588783499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table:formula="of:=[.$D$12]*COS(3.14*[.$D$13]/180)" office:value-type="float" office:value="173.231618881093" calcext:value-type="float">
            <text:p>173,2316188811</text:p>
          </table:table-cell>
          <table:table-cell table:formula="of:=[.$D$12]*SIN(3.14*[.$D$13]/180)-[.$H$3]*[.B23]" office:value-type="float" office:value="41.1540205286205" calcext:value-type="float">
            <text:p>41,1540205286</text:p>
          </table:table-cell>
          <table:table-cell table:formula="of:=[.$D$12]*COS(3.14*[.$D$13]/180)*[.B23]" office:value-type="float" office:value="1039.38971328656" calcext:value-type="float">
            <text:p>1039,3897132866</text:p>
          </table:table-cell>
          <table:table-cell table:formula="of:=[.$D$12]*SIN(3.14*[.$D$13]/180)*[.B23]-(([.$H$3]*[.B23]^2)/2)" office:value-type="float" office:value="423.324123171723" calcext:value-type="float">
            <text:p>423,3241231717</text:p>
          </table:table-cell>
          <table:table-cell table:formula="of:=[.G22]-((([.$G$8]+[.$G$9]*SQRT([.G22]^2+[.H22]^2))*[.G22])/[.$G$7])*[.$D$11]" office:value-type="float" office:value="133.016369669897" calcext:value-type="float">
            <text:p>133,0163696699</text:p>
          </table:table-cell>
          <table:table-cell table:formula="of:=[.H22]-((([.$G$8]+[.$G$9]*SQRT([.G22]^2+[.H22]^2))*[.H22]+[.$G$7]*[.$H$3])/[.$G$7])+[.$D$11]" office:value-type="float" office:value="28.9235203489809" calcext:value-type="float">
            <text:p>28,923520349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formula="of:=[.$D$12]*COS(3.14*[.$D$13]/180)" office:value-type="float" office:value="173.231618881093" calcext:value-type="float">
            <text:p>173,2316188811</text:p>
          </table:table-cell>
          <table:table-cell table:formula="of:=[.$D$12]*SIN(3.14*[.$D$13]/180)-[.$H$3]*[.B24]" office:value-type="float" office:value="31.3540205286205" calcext:value-type="float">
            <text:p>31,3540205286</text:p>
          </table:table-cell>
          <table:table-cell table:formula="of:=[.$D$12]*COS(3.14*[.$D$13]/180)*[.B24]" office:value-type="float" office:value="1212.62133216765" calcext:value-type="float">
            <text:p>1212,6213321677</text:p>
          </table:table-cell>
          <table:table-cell table:formula="of:=[.$D$12]*SIN(3.14*[.$D$13]/180)*[.B24]-(([.$H$3]*[.B24]^2)/2)" office:value-type="float" office:value="459.578143700343" calcext:value-type="float">
            <text:p>459,5781437003</text:p>
          </table:table-cell>
          <table:table-cell table:formula="of:=[.G23]-((([.$G$8]+[.$G$9]*SQRT([.G23]^2+[.H23]^2))*[.G23])/[.$G$7])*[.$D$11]" office:value-type="float" office:value="128.384821052382" calcext:value-type="float">
            <text:p>128,3848210524</text:p>
          </table:table-cell>
          <table:table-cell table:formula="of:=[.H23]-((([.$G$8]+[.$G$9]*SQRT([.G23]^2+[.H23]^2))*[.H23]+[.$G$7]*[.$H$3])/[.$G$7])+[.$D$11]" office:value-type="float" office:value="19.1164210647467" calcext:value-type="float">
            <text:p>19,1164210647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table:formula="of:=[.$D$12]*COS(3.14*[.$D$13]/180)" office:value-type="float" office:value="173.231618881093" calcext:value-type="float">
            <text:p>173,2316188811</text:p>
          </table:table-cell>
          <table:table-cell table:formula="of:=[.$D$12]*SIN(3.14*[.$D$13]/180)-[.$H$3]*[.B25]" office:value-type="float" office:value="21.5540205286205" calcext:value-type="float">
            <text:p>21,5540205286</text:p>
          </table:table-cell>
          <table:table-cell table:formula="of:=[.$D$12]*COS(3.14*[.$D$13]/180)*[.B25]" office:value-type="float" office:value="1385.85295104874" calcext:value-type="float">
            <text:p>1385,8529510487</text:p>
          </table:table-cell>
          <table:table-cell table:formula="of:=[.$D$12]*SIN(3.14*[.$D$13]/180)*[.B25]-(([.$H$3]*[.B25]^2)/2)" office:value-type="float" office:value="486.032164228964" calcext:value-type="float">
            <text:p>486,032164229</text:p>
          </table:table-cell>
          <table:table-cell table:formula="of:=[.G24]-((([.$G$8]+[.$G$9]*SQRT([.G24]^2+[.H24]^2))*[.G24])/[.$G$7])*[.$D$11]" office:value-type="float" office:value="124.11596903319" calcext:value-type="float">
            <text:p>124,1159690332</text:p>
          </table:table-cell>
          <table:table-cell table:formula="of:=[.H24]-((([.$G$8]+[.$G$9]*SQRT([.G24]^2+[.H24]^2))*[.H24]+[.$G$7]*[.$H$3])/[.$G$7])+[.$D$11]" office:value-type="float" office:value="9.68079161888981" calcext:value-type="float">
            <text:p>9,6807916189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table:formula="of:=[.$D$12]*COS(3.14*[.$D$13]/180)" office:value-type="float" office:value="173.231618881093" calcext:value-type="float">
            <text:p>173,2316188811</text:p>
          </table:table-cell>
          <table:table-cell table:formula="of:=[.$D$12]*SIN(3.14*[.$D$13]/180)-[.$H$3]*[.B26]" office:value-type="float" office:value="11.7540205286205" calcext:value-type="float">
            <text:p>11,7540205286</text:p>
          </table:table-cell>
          <table:table-cell table:formula="of:=[.$D$12]*COS(3.14*[.$D$13]/180)*[.B26]" office:value-type="float" office:value="1559.08456992983" calcext:value-type="float">
            <text:p>1559,0845699298</text:p>
          </table:table-cell>
          <table:table-cell table:formula="of:=[.$D$12]*SIN(3.14*[.$D$13]/180)*[.B26]-(([.$H$3]*[.B26]^2)/2)" office:value-type="float" office:value="502.686184757584" calcext:value-type="float">
            <text:p>502,6861847576</text:p>
          </table:table-cell>
          <table:table-cell table:formula="of:=[.G25]-((([.$G$8]+[.$G$9]*SQRT([.G25]^2+[.H25]^2))*[.G25])/[.$G$7])*[.$D$11]" office:value-type="float" office:value="120.152471412303" calcext:value-type="float">
            <text:p>120,1524714123</text:p>
          </table:table-cell>
          <table:table-cell table:formula="of:=[.H25]-((([.$G$8]+[.$G$9]*SQRT([.G25]^2+[.H25]^2))*[.H25]+[.$G$7]*[.$H$3])/[.$G$7])+[.$D$11]" office:value-type="float" office:value="0.571646914556748" calcext:value-type="float">
            <text:p>0,571646914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table:formula="of:=[.$D$12]*COS(3.14*[.$D$13]/180)" office:value-type="float" office:value="173.231618881093" calcext:value-type="float">
            <text:p>173,2316188811</text:p>
          </table:table-cell>
          <table:table-cell table:formula="of:=[.$D$12]*SIN(3.14*[.$D$13]/180)-[.$H$3]*[.B27]" office:value-type="float" office:value="1.95402052862048" calcext:value-type="float">
            <text:p>1,9540205286</text:p>
          </table:table-cell>
          <table:table-cell table:formula="of:=[.$D$12]*COS(3.14*[.$D$13]/180)*[.B27]" office:value-type="float" office:value="1732.31618881093" calcext:value-type="float">
            <text:p>1732,3161888109</text:p>
          </table:table-cell>
          <table:table-cell table:formula="of:=[.$D$12]*SIN(3.14*[.$D$13]/180)*[.B27]-(([.$H$3]*[.B27]^2)/2)" office:value-type="float" office:value="509.540205286205" calcext:value-type="float">
            <text:p>509,5402052862</text:p>
          </table:table-cell>
          <table:table-cell table:formula="of:=[.G26]-((([.$G$8]+[.$G$9]*SQRT([.G26]^2+[.H26]^2))*[.G26])/[.$G$7])*[.$D$11]" office:value-type="float" office:value="116.444879411436" calcext:value-type="float">
            <text:p>116,4448794114</text:p>
          </table:table-cell>
          <table:table-cell table:formula="of:=[.H26]-((([.$G$8]+[.$G$9]*SQRT([.G26]^2+[.H26]^2))*[.H26]+[.$G$7]*[.$H$3])/[.$G$7])+[.$D$11]" office:value-type="float" office:value="-8.24599261880298" calcext:value-type="float">
            <text:p>-8,245992618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table:formula="of:=[.$D$12]*COS(3.14*[.$D$13]/180)" office:value-type="float" office:value="173.231618881093" calcext:value-type="float">
            <text:p>173,2316188811</text:p>
          </table:table-cell>
          <table:table-cell table:formula="of:=[.$D$12]*SIN(3.14*[.$D$13]/180)-[.$H$3]*[.B28]" office:value-type="float" office:value="-7.84597947137954" calcext:value-type="float">
            <text:p>-7,8459794714</text:p>
          </table:table-cell>
          <table:table-cell table:formula="of:=[.$D$12]*COS(3.14*[.$D$13]/180)*[.B28]" office:value-type="float" office:value="1905.54780769202" calcext:value-type="float">
            <text:p>1905,547807692</text:p>
          </table:table-cell>
          <table:table-cell table:formula="of:=[.$D$12]*SIN(3.14*[.$D$13]/180)*[.B28]-(([.$H$3]*[.B28]^2)/2)" office:value-type="float" office:value="506.594225814825" calcext:value-type="float">
            <text:p>506,5942258148</text:p>
          </table:table-cell>
          <table:table-cell table:formula="of:=[.G27]-((([.$G$8]+[.$G$9]*SQRT([.G27]^2+[.H27]^2))*[.G27])/[.$G$7])*[.$D$11]" office:value-type="float" office:value="112.950411970261" calcext:value-type="float">
            <text:p>112,9504119703</text:p>
          </table:table-cell>
          <table:table-cell table:formula="of:=[.H27]-((([.$G$8]+[.$G$9]*SQRT([.G27]^2+[.H27]^2))*[.H27]+[.$G$7]*[.$H$3])/[.$G$7])+[.$D$11]" office:value-type="float" office:value="-16.7985334529537" calcext:value-type="float">
            <text:p>-16,79853345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table:formula="of:=[.$D$12]*COS(3.14*[.$D$13]/180)" office:value-type="float" office:value="173.231618881093" calcext:value-type="float">
            <text:p>173,2316188811</text:p>
          </table:table-cell>
          <table:table-cell table:formula="of:=[.$D$12]*SIN(3.14*[.$D$13]/180)-[.$H$3]*[.B29]" office:value-type="float" office:value="-17.6459794713795" calcext:value-type="float">
            <text:p>-17,6459794714</text:p>
          </table:table-cell>
          <table:table-cell table:formula="of:=[.$D$12]*COS(3.14*[.$D$13]/180)*[.B29]" office:value-type="float" office:value="2078.77942657311" calcext:value-type="float">
            <text:p>2078,7794265731</text:p>
          </table:table-cell>
          <table:table-cell table:formula="of:=[.$D$12]*SIN(3.14*[.$D$13]/180)*[.B29]-(([.$H$3]*[.B29]^2)/2)" office:value-type="float" office:value="493.848246343446" calcext:value-type="float">
            <text:p>493,8482463434</text:p>
          </table:table-cell>
          <table:table-cell table:formula="of:=[.G28]-((([.$G$8]+[.$G$9]*SQRT([.G28]^2+[.H28]^2))*[.G28])/[.$G$7])*[.$D$11]" office:value-type="float" office:value="109.632088309649" calcext:value-type="float">
            <text:p>109,6320883096</text:p>
          </table:table-cell>
          <table:table-cell table:formula="of:=[.H28]-((([.$G$8]+[.$G$9]*SQRT([.G28]^2+[.H28]^2))*[.H28]+[.$G$7]*[.$H$3])/[.$G$7])+[.$D$11]" office:value-type="float" office:value="-25.1050162532537" calcext:value-type="float">
            <text:p>-25,105016253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3" calcext:value-type="float">
            <text:p>13</text:p>
          </table:table-cell>
          <table:table-cell table:formula="of:=[.$D$12]*COS(3.14*[.$D$13]/180)" office:value-type="float" office:value="173.231618881093" calcext:value-type="float">
            <text:p>173,2316188811</text:p>
          </table:table-cell>
          <table:table-cell table:formula="of:=[.$D$12]*SIN(3.14*[.$D$13]/180)-[.$H$3]*[.B30]" office:value-type="float" office:value="-27.4459794713795" calcext:value-type="float">
            <text:p>-27,4459794714</text:p>
          </table:table-cell>
          <table:table-cell table:formula="of:=[.$D$12]*COS(3.14*[.$D$13]/180)*[.B30]" office:value-type="float" office:value="2252.0110454542" calcext:value-type="float">
            <text:p>2252,0110454542</text:p>
          </table:table-cell>
          <table:table-cell table:formula="of:=[.$D$12]*SIN(3.14*[.$D$13]/180)*[.B30]-(([.$H$3]*[.B30]^2)/2)" office:value-type="float" office:value="471.302266872066" calcext:value-type="float">
            <text:p>471,3022668721</text:p>
          </table:table-cell>
          <table:table-cell table:formula="of:=[.G29]-((([.$G$8]+[.$G$9]*SQRT([.G29]^2+[.H29]^2))*[.G29])/[.$G$7])*[.$D$11]" office:value-type="float" office:value="106.45811188244" calcext:value-type="float">
            <text:p>106,4581118824</text:p>
          </table:table-cell>
          <table:table-cell table:formula="of:=[.H29]-((([.$G$8]+[.$G$9]*SQRT([.G29]^2+[.H29]^2))*[.H29]+[.$G$7]*[.$H$3])/[.$G$7])+[.$D$11]" office:value-type="float" office:value="-33.1781968427955" calcext:value-type="float">
            <text:p>-33,178196842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4" calcext:value-type="float">
            <text:p>14</text:p>
          </table:table-cell>
          <table:table-cell table:formula="of:=[.$D$12]*COS(3.14*[.$D$13]/180)" office:value-type="float" office:value="173.231618881093" calcext:value-type="float">
            <text:p>173,2316188811</text:p>
          </table:table-cell>
          <table:table-cell table:formula="of:=[.$D$12]*SIN(3.14*[.$D$13]/180)-[.$H$3]*[.B31]" office:value-type="float" office:value="-37.2459794713795" calcext:value-type="float">
            <text:p>-37,2459794714</text:p>
          </table:table-cell>
          <table:table-cell table:formula="of:=[.$D$12]*COS(3.14*[.$D$13]/180)*[.B31]" office:value-type="float" office:value="2425.2426643353" calcext:value-type="float">
            <text:p>2425,2426643353</text:p>
          </table:table-cell>
          <table:table-cell table:formula="of:=[.$D$12]*SIN(3.14*[.$D$13]/180)*[.B31]-(([.$H$3]*[.B31]^2)/2)" office:value-type="float" office:value="438.956287400687" calcext:value-type="float">
            <text:p>438,9562874007</text:p>
          </table:table-cell>
          <table:table-cell table:formula="of:=[.G30]-((([.$G$8]+[.$G$9]*SQRT([.G30]^2+[.H30]^2))*[.G30])/[.$G$7])*[.$D$11]" office:value-type="float" office:value="103.401416341053" calcext:value-type="float">
            <text:p>103,4014163411</text:p>
          </table:table-cell>
          <table:table-cell table:formula="of:=[.H30]-((([.$G$8]+[.$G$9]*SQRT([.G30]^2+[.H30]^2))*[.H30]+[.$G$7]*[.$H$3])/[.$G$7])+[.$D$11]" office:value-type="float" office:value="-41.0255625665777" calcext:value-type="float">
            <text:p>-41,025562566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5" calcext:value-type="float">
            <text:p>15</text:p>
          </table:table-cell>
          <table:table-cell table:formula="of:=[.$D$12]*COS(3.14*[.$D$13]/180)" office:value-type="float" office:value="173.231618881093" calcext:value-type="float">
            <text:p>173,2316188811</text:p>
          </table:table-cell>
          <table:table-cell table:formula="of:=[.$D$12]*SIN(3.14*[.$D$13]/180)-[.$H$3]*[.B32]" office:value-type="float" office:value="-47.0459794713795" calcext:value-type="float">
            <text:p>-47,0459794714</text:p>
          </table:table-cell>
          <table:table-cell table:formula="of:=[.$D$12]*COS(3.14*[.$D$13]/180)*[.B32]" office:value-type="float" office:value="2598.47428321639" calcext:value-type="float">
            <text:p>2598,4742832164</text:p>
          </table:table-cell>
          <table:table-cell table:formula="of:=[.$D$12]*SIN(3.14*[.$D$13]/180)*[.B32]-(([.$H$3]*[.B32]^2)/2)" office:value-type="float" office:value="396.810307929307" calcext:value-type="float">
            <text:p>396,8103079293</text:p>
          </table:table-cell>
          <table:table-cell table:formula="of:=[.G31]-((([.$G$8]+[.$G$9]*SQRT([.G31]^2+[.H31]^2))*[.G31])/[.$G$7])*[.$D$11]" office:value-type="float" office:value="100.439300843243" calcext:value-type="float">
            <text:p>100,4393008432</text:p>
          </table:table-cell>
          <table:table-cell table:formula="of:=[.H31]-((([.$G$8]+[.$G$9]*SQRT([.G31]^2+[.H31]^2))*[.H31]+[.$G$7]*[.$H$3])/[.$G$7])+[.$D$11]" office:value-type="float" office:value="-48.6503131455835" calcext:value-type="float">
            <text:p>-48,650313145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6" calcext:value-type="float">
            <text:p>16</text:p>
          </table:table-cell>
          <table:table-cell table:formula="of:=[.$D$12]*COS(3.14*[.$D$13]/180)" office:value-type="float" office:value="173.231618881093" calcext:value-type="float">
            <text:p>173,2316188811</text:p>
          </table:table-cell>
          <table:table-cell table:formula="of:=[.$D$12]*SIN(3.14*[.$D$13]/180)-[.$H$3]*[.B33]" office:value-type="float" office:value="-56.8459794713795" calcext:value-type="float">
            <text:p>-56,8459794714</text:p>
          </table:table-cell>
          <table:table-cell table:formula="of:=[.$D$12]*COS(3.14*[.$D$13]/180)*[.B33]" office:value-type="float" office:value="2771.70590209748" calcext:value-type="float">
            <text:p>2771,7059020975</text:p>
          </table:table-cell>
          <table:table-cell table:formula="of:=[.$D$12]*SIN(3.14*[.$D$13]/180)*[.B33]-(([.$H$3]*[.B33]^2)/2)" office:value-type="float" office:value="344.864328457927" calcext:value-type="float">
            <text:p>344,8643284579</text:p>
          </table:table-cell>
          <table:table-cell table:formula="of:=[.G32]-((([.$G$8]+[.$G$9]*SQRT([.G32]^2+[.H32]^2))*[.G32])/[.$G$7])*[.$D$11]" office:value-type="float" office:value="97.5531002642372" calcext:value-type="float">
            <text:p>97,5531002642</text:p>
          </table:table-cell>
          <table:table-cell table:formula="of:=[.H32]-((([.$G$8]+[.$G$9]*SQRT([.G32]^2+[.H32]^2))*[.H32]+[.$G$7]*[.$H$3])/[.$G$7])+[.$D$11]" office:value-type="float" office:value="-56.0523089700192" calcext:value-type="float">
            <text:p>-56,05230897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7" calcext:value-type="float">
            <text:p>17</text:p>
          </table:table-cell>
          <table:table-cell table:formula="of:=[.$D$12]*COS(3.14*[.$D$13]/180)" office:value-type="float" office:value="173.231618881093" calcext:value-type="float">
            <text:p>173,2316188811</text:p>
          </table:table-cell>
          <table:table-cell table:formula="of:=[.$D$12]*SIN(3.14*[.$D$13]/180)-[.$H$3]*[.B34]" office:value-type="float" office:value="-66.6459794713795" calcext:value-type="float">
            <text:p>-66,6459794714</text:p>
          </table:table-cell>
          <table:table-cell table:formula="of:=[.$D$12]*COS(3.14*[.$D$13]/180)*[.B34]" office:value-type="float" office:value="2944.93752097857" calcext:value-type="float">
            <text:p>2944,9375209786</text:p>
          </table:table-cell>
          <table:table-cell table:formula="of:=[.$D$12]*SIN(3.14*[.$D$13]/180)*[.B34]-(([.$H$3]*[.B34]^2)/2)" office:value-type="float" office:value="283.118348986548" calcext:value-type="float">
            <text:p>283,1183489865</text:p>
          </table:table-cell>
          <table:table-cell table:formula="of:=[.G33]-((([.$G$8]+[.$G$9]*SQRT([.G33]^2+[.H33]^2))*[.G33])/[.$G$7])*[.$D$11]" office:value-type="float" office:value="94.7278551710825" calcext:value-type="float">
            <text:p>94,7278551711</text:p>
          </table:table-cell>
          <table:table-cell table:formula="of:=[.H33]-((([.$G$8]+[.$G$9]*SQRT([.G33]^2+[.H33]^2))*[.H33]+[.$G$7]*[.$H$3])/[.$G$7])+[.$D$11]" office:value-type="float" office:value="-63.22897244408" calcext:value-type="float">
            <text:p>-63,2289724441</text:p>
          </table:table-cell>
          <table:table-cell table:number-columns-repeated="2"/>
        </table:table-row>
        <table:table-row table:style-name="ro4">
          <table:table-cell table:number-columns-repeated="2" office:value-type="float" office:value="18" calcext:value-type="float">
            <text:p>18</text:p>
          </table:table-cell>
          <table:table-cell table:formula="of:=[.$D$12]*COS(3.14*[.$D$13]/180)" office:value-type="float" office:value="173.231618881093" calcext:value-type="float">
            <text:p>173,2316188811</text:p>
          </table:table-cell>
          <table:table-cell table:formula="of:=[.$D$12]*SIN(3.14*[.$D$13]/180)-[.$H$3]*[.B35]" office:value-type="float" office:value="-76.4459794713795" calcext:value-type="float">
            <text:p>-76,4459794714</text:p>
          </table:table-cell>
          <table:table-cell table:formula="of:=[.$D$12]*COS(3.14*[.$D$13]/180)*[.B35]" office:value-type="float" office:value="3118.16913985967" calcext:value-type="float">
            <text:p>3118,1691398597</text:p>
          </table:table-cell>
          <table:table-cell table:formula="of:=[.$D$12]*SIN(3.14*[.$D$13]/180)*[.B35]-(([.$H$3]*[.B35]^2)/2)" office:value-type="float" office:value="211.572369515168" calcext:value-type="float">
            <text:p>211,5723695152</text:p>
          </table:table-cell>
          <table:table-cell table:formula="of:=[.G34]-((([.$G$8]+[.$G$9]*SQRT([.G34]^2+[.H34]^2))*[.G34])/[.$G$7])*[.$D$11]" office:value-type="float" office:value="91.9519644796612" calcext:value-type="float">
            <text:p>91,9519644797</text:p>
          </table:table-cell>
          <table:table-cell table:formula="of:=[.H34]-((([.$G$8]+[.$G$9]*SQRT([.G34]^2+[.H34]^2))*[.H34]+[.$G$7]*[.$H$3])/[.$G$7])+[.$D$11]" office:value-type="float" office:value="-70.1761202316166" calcext:value-type="float">
            <text:p>-70,176120231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formula="of:=[.$D$12]*COS(3.14*[.$D$13]/180)" office:value-type="float" office:value="173.231618881093" calcext:value-type="float">
            <text:p>173,2316188811</text:p>
          </table:table-cell>
          <table:table-cell table:formula="of:=[.$D$12]*SIN(3.14*[.$D$13]/180)-[.$H$3]*[.B36]" office:value-type="float" office:value="-86.2459794713795" calcext:value-type="float">
            <text:p>-86,2459794714</text:p>
          </table:table-cell>
          <table:table-cell table:formula="of:=[.$D$12]*COS(3.14*[.$D$13]/180)*[.B36]" office:value-type="float" office:value="3291.40075874076" calcext:value-type="float">
            <text:p>3291,4007587408</text:p>
          </table:table-cell>
          <table:table-cell table:formula="of:=[.$D$12]*SIN(3.14*[.$D$13]/180)*[.B36]-(([.$H$3]*[.B36]^2)/2)" office:value-type="float" office:value="130.226390043789" calcext:value-type="float">
            <text:p>130,2263900438</text:p>
          </table:table-cell>
          <table:table-cell table:formula="of:=[.G35]-((([.$G$8]+[.$G$9]*SQRT([.G35]^2+[.H35]^2))*[.G35])/[.$G$7])*[.$D$11]" office:value-type="float" office:value="89.2168181416735" calcext:value-type="float">
            <text:p>89,2168181417</text:p>
          </table:table-cell>
          <table:table-cell table:formula="of:=[.H35]-((([.$G$8]+[.$G$9]*SQRT([.G35]^2+[.H35]^2))*[.H35]+[.$G$7]*[.$H$3])/[.$G$7])+[.$D$11]" office:value-type="float" office:value="-76.8887047060011" calcext:value-type="float">
            <text:p>-76,88870470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table:formula="of:=[.$D$12]*COS(3.14*[.$D$13]/180)" office:value-type="float" office:value="173.231618881093" calcext:value-type="float">
            <text:p>173,2316188811</text:p>
          </table:table-cell>
          <table:table-cell table:formula="of:=[.$D$12]*SIN(3.14*[.$D$13]/180)-[.$H$3]*[.B37]" office:value-type="float" office:value="-96.0459794713795" calcext:value-type="float">
            <text:p>-96,0459794714</text:p>
          </table:table-cell>
          <table:table-cell table:formula="of:=[.$D$12]*COS(3.14*[.$D$13]/180)*[.B37]" office:value-type="float" office:value="3464.63237762185" calcext:value-type="float">
            <text:p>3464,6323776219</text:p>
          </table:table-cell>
          <table:table-cell table:formula="of:=[.$D$12]*SIN(3.14*[.$D$13]/180)*[.B37]-(([.$H$3]*[.B37]^2)/2)" office:value-type="float" office:value="39.0804105724094" calcext:value-type="float">
            <text:p>39,0804105724</text:p>
          </table:table-cell>
          <table:table-cell table:formula="of:=[.G36]-((([.$G$8]+[.$G$9]*SQRT([.G36]^2+[.H36]^2))*[.G36])/[.$G$7])*[.$D$11]" office:value-type="float" office:value="86.5164166521095" calcext:value-type="float">
            <text:p>86,5164166521</text:p>
          </table:table-cell>
          <table:table-cell table:formula="of:=[.H36]-((([.$G$8]+[.$G$9]*SQRT([.G36]^2+[.H36]^2))*[.H36]+[.$G$7]*[.$H$3])/[.$G$7])+[.$D$11]" office:value-type="float" office:value="-83.3614487351703" calcext:value-type="float">
            <text:p>-83,3614487352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" calcext:value-type="float">
            <text:p>21</text:p>
          </table:table-cell>
          <table:table-cell table:formula="of:=[.$D$12]*COS(3.14*[.$D$13]/180)" office:value-type="float" office:value="173.231618881093" calcext:value-type="float">
            <text:p>173,2316188811</text:p>
          </table:table-cell>
          <table:table-cell table:formula="of:=[.$D$12]*SIN(3.14*[.$D$13]/180)-[.$H$3]*[.B38]" office:value-type="float" office:value="-105.84597947138" calcext:value-type="float">
            <text:p>-105,8459794714</text:p>
          </table:table-cell>
          <table:table-cell table:formula="of:=[.$D$12]*COS(3.14*[.$D$13]/180)*[.B38]" office:value-type="float" office:value="3637.86399650294" calcext:value-type="float">
            <text:p>3637,863996503</text:p>
          </table:table-cell>
          <table:table-cell table:formula="of:=[.$D$12]*SIN(3.14*[.$D$13]/180)*[.B38]-(([.$H$3]*[.B38]^2)/2)" office:value-type="float" office:value="-61.8655688989702" calcext:value-type="float">
            <text:p>-61,865568899</text:p>
          </table:table-cell>
          <table:table-cell table:formula="of:=[.G37]-((([.$G$8]+[.$G$9]*SQRT([.G37]^2+[.H37]^2))*[.G37])/[.$G$7])*[.$D$11]" office:value-type="float" office:value="83.8469886981265" calcext:value-type="float">
            <text:p>83,8469886981</text:p>
          </table:table-cell>
          <table:table-cell table:formula="of:=[.H37]-((([.$G$8]+[.$G$9]*SQRT([.G37]^2+[.H37]^2))*[.H37]+[.$G$7]*[.$H$3])/[.$G$7])+[.$D$11]" office:value-type="float" office:value="-89.5893660004798" calcext:value-type="float">
            <text:p>-89,5893660005</text:p>
          </table:table-cell>
          <table:table-cell table:number-columns-repeated="2"/>
        </table:table-row>
      </table:table>
      <table:table table:name="Лист2" table:style-name="ta1">
        <table:table-column table:style-name="co1" table:default-cell-style-name="Default"/>
        <table:table-row table:style-name="ro3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00.00.0000</text:date>, <text:time style:data-style-name="N2" text:time-value="0000-00-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8-03-01T13:34:41</meta:creation-date>
    <dc:date>2019-02-22T23:55:21.564000000</dc:date>
    <meta:editing-duration>PT3M45S</meta:editing-duration>
    <meta:editing-cycles>3</meta:editing-cycles>
    <meta:generator>LibreOffice/4.1.3.2$Windows_x86 LibreOffice_project/70feb7d99726f064edab4605a8ab840c50ec57a</meta:generator>
    <meta:document-statistic meta:table-count="3" meta:cell-count="22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993cm" svg:y="0.316cm" chart:style-name="ch2">
          <text:p>Зависимость Vx от времени </text:p>
        </chart:title>
        <chart:legend chart:legend-position="end" svg:x="14.233cm" svg:y="4.188cm" style:legend-expansion="high" chart:style-name="ch3"/>
        <chart:plot-area chart:style-name="ch4" table:cell-range-address="Лист1.B17:Лист1.C38 Лист1.C16:Лист1.C16" chart:data-source-has-labels="both" svg:x="0.77cm" svg:y="1.635cm" svg:width="12.823cm" svg:height="6.765cm">
          <chartooo:coordinate-region svg:x="1.577cm" svg:y="1.847cm" svg:width="11.829cm" svg:height="5.88cm"/>
          <chart:axis chart:dimension="x" chart:name="primary-x" chart:style-name="ch5" chartooo:axis-type="auto">
            <chartooo:date-scale/>
            <chart:categories table:cell-range-address="Лист1.B17:Лист1.B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C17:Лист1.C38" chart:label-cell-address="Лист1.C16:Лист1.C16" chart:class="chart:line"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x</text:p>
                <draw:g>
                  <svg:desc>Лист1.C16:Лист1.C16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Лист1.B17:Лист1.B38</svg:desc>
                </draw:g>
              </table:table-cell>
              <table:table-cell office:value-type="float" office:value="173.231618881093">
                <text:p>173.231618881093</text:p>
                <draw:g>
                  <svg:desc>Лист1.C17:Лист1.C38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73.231618881093">
                <text:p>173.231618881093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73.231618881093">
                <text:p>173.23161888109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73.231618881093">
                <text:p>173.23161888109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73.231618881093">
                <text:p>173.23161888109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73.231618881093">
                <text:p>173.23161888109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73.231618881093">
                <text:p>173.23161888109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73.231618881093">
                <text:p>173.23161888109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73.231618881093">
                <text:p>173.231618881093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73.231618881093">
                <text:p>173.23161888109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73.231618881093">
                <text:p>173.23161888109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73.231618881093">
                <text:p>173.23161888109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73.231618881093">
                <text:p>173.231618881093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73.231618881093">
                <text:p>173.231618881093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73.231618881093">
                <text:p>173.231618881093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73.231618881093">
                <text:p>173.23161888109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73.231618881093">
                <text:p>173.231618881093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3.231618881093">
                <text:p>173.231618881093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73.231618881093">
                <text:p>173.231618881093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73.231618881093">
                <text:p>173.23161888109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73.231618881093">
                <text:p>173.231618881093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173.231618881093">
                <text:p>173.2316188810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033cm" svg:y="0.316cm" chart:style-name="ch2">
          <text:p>Зависимость Vy от времени</text:p>
        </chart:title>
        <chart:legend chart:legend-position="end" svg:x="14.233cm" svg:y="4.188cm" style:legend-expansion="high" chart:style-name="ch3"/>
        <chart:plot-area chart:style-name="ch4" table:cell-range-address="Лист1.B17:Лист1.B38 Лист1.D16:Лист1.D38" chart:data-source-has-labels="both" svg:x="0.77cm" svg:y="1.635cm" svg:width="12.823cm" svg:height="6.765cm">
          <chartooo:coordinate-region svg:x="1.682cm" svg:y="1.847cm" svg:width="11.724cm" svg:height="6.341cm"/>
          <chart:axis chart:dimension="x" chart:name="primary-x" chart:style-name="ch5" chartooo:axis-type="auto">
            <chartooo:date-scale/>
            <chart:categories table:cell-range-address="Лист1.B17:Лист1.B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D17:Лист1.D38" chart:label-cell-address="Лист1.D16:Лист1.D16" chart:class="chart:line"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y</text:p>
                <draw:g>
                  <svg:desc>Лист1.D16:Лист1.D16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Лист1.B17:Лист1.B38</svg:desc>
                </draw:g>
              </table:table-cell>
              <table:table-cell office:value-type="float" office:value="99.9540205286205">
                <text:p>99.9540205286205</text:p>
                <draw:g>
                  <svg:desc>Лист1.D17:Лист1.D38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90.1540205286205">
                <text:p>90.154020528620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80.3540205286205">
                <text:p>80.354020528620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70.5540205286205">
                <text:p>70.554020528620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0.7540205286205">
                <text:p>60.754020528620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0.9540205286205">
                <text:p>50.954020528620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1.1540205286205">
                <text:p>41.154020528620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1.3540205286205">
                <text:p>31.354020528620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1.5540205286205">
                <text:p>21.554020528620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1.7540205286205">
                <text:p>11.754020528620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95402052862048">
                <text:p>1.95402052862048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7.84597947137954">
                <text:p>-7.8459794713795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-17.6459794713795">
                <text:p>-17.645979471379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-27.4459794713795">
                <text:p>-27.4459794713795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-37.2459794713795">
                <text:p>-37.2459794713795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-47.0459794713795">
                <text:p>-47.045979471379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-56.8459794713795">
                <text:p>-56.8459794713795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-66.6459794713795">
                <text:p>-66.6459794713795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-76.4459794713795">
                <text:p>-76.4459794713795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-86.2459794713795">
                <text:p>-86.245979471379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96.0459794713795">
                <text:p>-96.0459794713795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-105.84597947138">
                <text:p>-105.845979471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364cm" svg:y="0.316cm" chart:style-name="ch2">
          <text:p>Изменение координаты x</text:p>
        </chart:title>
        <chart:legend chart:legend-position="end" svg:x="14.471cm" svg:y="4.188cm" style:legend-expansion="high" chart:style-name="ch3"/>
        <chart:plot-area chart:style-name="ch4" table:cell-range-address="Лист1.B17:Лист1.B38 Лист1.E16:Лист1.E38" chart:data-source-has-labels="both" svg:x="0.77cm" svg:y="1.635cm" svg:width="13.061cm" svg:height="6.765cm">
          <chartooo:coordinate-region svg:x="1.762cm" svg:y="1.847cm" svg:width="11.882cm" svg:height="5.88cm"/>
          <chart:axis chart:dimension="x" chart:name="primary-x" chart:style-name="ch5" chartooo:axis-type="auto">
            <chartooo:date-scale/>
            <chart:categories table:cell-range-address="Лист1.B17:Лист1.B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E17:Лист1.E38" chart:label-cell-address="Лист1.E16:Лист1.E16" chart:class="chart:line"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Лист1.E16:Лист1.E16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Лист1.B17:Лист1.B38</svg:desc>
                </draw:g>
              </table:table-cell>
              <table:table-cell office:value-type="float" office:value="0">
                <text:p>0</text:p>
                <draw:g>
                  <svg:desc>Лист1.E17:Лист1.E38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73.231618881093">
                <text:p>173.231618881093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46.463237762185">
                <text:p>346.46323776218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19.694856643278">
                <text:p>519.69485664327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92.92647552437">
                <text:p>692.9264755243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866.158094405463">
                <text:p>866.15809440546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39.38971328656">
                <text:p>1039.38971328656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212.62133216765">
                <text:p>1212.6213321676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385.85295104874">
                <text:p>1385.85295104874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559.08456992983">
                <text:p>1559.0845699298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732.31618881093">
                <text:p>1732.3161888109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905.54780769202">
                <text:p>1905.54780769202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2078.77942657311">
                <text:p>2078.7794265731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2252.0110454542">
                <text:p>2252.0110454542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2425.2426643353">
                <text:p>2425.2426643353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598.47428321639">
                <text:p>2598.4742832163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771.70590209748">
                <text:p>2771.70590209748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2944.93752097857">
                <text:p>2944.93752097857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3118.16913985967">
                <text:p>3118.16913985967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3291.40075874076">
                <text:p>3291.4007587407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464.63237762185">
                <text:p>3464.63237762185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3637.86399650294">
                <text:p>3637.8639965029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337cm" svg:y="0.316cm" chart:style-name="ch2">
          <text:p>Изменение координаты y</text:p>
        </chart:title>
        <chart:legend chart:legend-position="end" svg:x="14.471cm" svg:y="4.188cm" style:legend-expansion="high" chart:style-name="ch3"/>
        <chart:plot-area chart:style-name="ch4" table:cell-range-address="Лист1.B17:Лист1.B38 Лист1.F16:Лист1.F38" chart:data-source-has-labels="both" svg:x="0.77cm" svg:y="1.635cm" svg:width="13.061cm" svg:height="6.765cm">
          <chartooo:coordinate-region svg:x="1.682cm" svg:y="1.847cm" svg:width="11.962cm" svg:height="6.341cm"/>
          <chart:axis chart:dimension="x" chart:name="primary-x" chart:style-name="ch5" chartooo:axis-type="auto">
            <chartooo:date-scale/>
            <chart:categories table:cell-range-address="Лист1.B17:Лист1.B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F17:Лист1.F38" chart:label-cell-address="Лист1.F16:Лист1.F16" chart:class="chart:line"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Лист1.F16:Лист1.F16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Лист1.B17:Лист1.B38</svg:desc>
                </draw:g>
              </table:table-cell>
              <table:table-cell office:value-type="float" office:value="0">
                <text:p>0</text:p>
                <draw:g>
                  <svg:desc>Лист1.F17:Лист1.F38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95.0540205286205">
                <text:p>95.054020528620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80.308041057241">
                <text:p>180.30804105724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55.762061585861">
                <text:p>255.76206158586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21.416082114482">
                <text:p>321.41608211448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77.270102643102">
                <text:p>377.27010264310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23.324123171723">
                <text:p>423.32412317172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59.578143700343">
                <text:p>459.57814370034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86.032164228964">
                <text:p>486.032164228964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02.686184757584">
                <text:p>502.68618475758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09.540205286205">
                <text:p>509.54020528620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506.594225814825">
                <text:p>506.59422581482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493.848246343446">
                <text:p>493.848246343446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471.302266872066">
                <text:p>471.302266872066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438.956287400687">
                <text:p>438.956287400687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396.810307929307">
                <text:p>396.81030792930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44.864328457927">
                <text:p>344.864328457927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283.118348986548">
                <text:p>283.118348986548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211.572369515168">
                <text:p>211.572369515168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30.226390043789">
                <text:p>130.22639004378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9.0804105724094">
                <text:p>39.0804105724094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-61.8655688989702">
                <text:p>-61.86556889897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181cm" svg:y="0.316cm" chart:style-name="ch2">
          <text:p>Изменение скорости Vx  при полете в воздухе</text:p>
        </chart:title>
        <chart:legend chart:legend-position="end" svg:x="14.233cm" svg:y="4.188cm" style:legend-expansion="high" chart:style-name="ch3"/>
        <chart:plot-area chart:style-name="ch4" table:cell-range-address="Лист1.B17:Лист1.B38 Лист1.G16:Лист1.G38" chart:data-source-has-labels="both" svg:x="0.77cm" svg:y="1.635cm" svg:width="12.823cm" svg:height="6.765cm">
          <chartooo:coordinate-region svg:x="1.577cm" svg:y="1.847cm" svg:width="11.829cm" svg:height="5.88cm"/>
          <chart:axis chart:dimension="x" chart:name="primary-x" chart:style-name="ch5" chartooo:axis-type="auto">
            <chartooo:date-scale/>
            <chart:categories table:cell-range-address="Лист1.B17:Лист1.B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G17:Лист1.G38" chart:label-cell-address="Лист1.G16:Лист1.G16" chart:class="chart:line"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x</text:p>
                <draw:g>
                  <svg:desc>Лист1.G16:Лист1.G16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Лист1.B17:Лист1.B38</svg:desc>
                </draw:g>
              </table:table-cell>
              <table:table-cell office:value-type="float" office:value="173.231618881093">
                <text:p>173.231618881093</text:p>
                <draw:g>
                  <svg:desc>Лист1.G17:Лист1.G38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64.454772282936">
                <text:p>164.454772282936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56.709050537247">
                <text:p>156.70905053724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49.819863568955">
                <text:p>149.81986356895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43.647338288856">
                <text:p>143.64733828885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38.077565143946">
                <text:p>138.07756514394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33.016369669897">
                <text:p>133.01636966989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28.384821052382">
                <text:p>128.38482105238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24.11596903319">
                <text:p>124.11596903319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20.152471412303">
                <text:p>120.15247141230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16.444879411436">
                <text:p>116.444879411436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2.950411970261">
                <text:p>112.95041197026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09.632088309649">
                <text:p>109.632088309649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06.45811188244">
                <text:p>106.45811188244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03.401416341053">
                <text:p>103.401416341053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00.439300843243">
                <text:p>100.43930084324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97.5531002642372">
                <text:p>97.5531002642372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94.7278551710825">
                <text:p>94.7278551710825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91.9519644796612">
                <text:p>91.9519644796612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89.2168181416735">
                <text:p>89.216818141673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86.5164166521095">
                <text:p>86.5164166521095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83.8469886981265">
                <text:p>83.846988698126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22cm" svg:y="0.316cm" chart:style-name="ch2">
          <text:p>Изменение скорости Vy при полете в воздухе</text:p>
        </chart:title>
        <chart:legend chart:legend-position="end" svg:x="14.233cm" svg:y="4.188cm" style:legend-expansion="high" chart:style-name="ch3"/>
        <chart:plot-area chart:style-name="ch4" table:cell-range-address="Лист1.B16:Лист1.B38 Лист1.H16:Лист1.H38" chart:data-source-has-labels="both" svg:x="0.77cm" svg:y="1.635cm" svg:width="12.823cm" svg:height="6.765cm">
          <chartooo:coordinate-region svg:x="1.682cm" svg:y="1.847cm" svg:width="11.724cm" svg:height="6.341cm"/>
          <chart:axis chart:dimension="x" chart:name="primary-x" chart:style-name="ch5" chartooo:axis-type="auto">
            <chartooo:date-scale/>
            <chart:categories table:cell-range-address="Лист1.B17:Лист1.B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H17:Лист1.H38" chart:label-cell-address="Лист1.H16:Лист1.H16" chart:class="chart:line"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y</text:p>
                <draw:g>
                  <svg:desc>Лист1.H16:Лист1.H16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Лист1.B17:Лист1.B38</svg:desc>
                </draw:g>
              </table:table-cell>
              <table:table-cell office:value-type="float" office:value="99.9540205286205">
                <text:p>99.9540205286205</text:p>
                <draw:g>
                  <svg:desc>Лист1.H17:Лист1.H38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86.0898116346839">
                <text:p>86.0898116346839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73.2350328234383">
                <text:p>73.235032823438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61.2155006265422">
                <text:p>61.215500626542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9.8934436966388">
                <text:p>49.893443696638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9.1588783498741">
                <text:p>39.158878349874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8.9235203489809">
                <text:p>28.9235203489809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9.1164210647467">
                <text:p>19.116421064746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9.68079161888981">
                <text:p>9.6807916188898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571646914556748">
                <text:p>0.57164691455674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8.24599261880298">
                <text:p>-8.24599261880298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16.7985334529537">
                <text:p>-16.7985334529537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-25.1050162532537">
                <text:p>-25.1050162532537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-33.1781968427955">
                <text:p>-33.1781968427955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-41.0255625665777">
                <text:p>-41.0255625665777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-48.6503131455835">
                <text:p>-48.650313145583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-56.0523089700192">
                <text:p>-56.0523089700192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-63.22897244408">
                <text:p>-63.22897244408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-70.1761202316166">
                <text:p>-70.1761202316166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-76.8887047060011">
                <text:p>-76.888704706001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83.3614487351703">
                <text:p>-83.3614487351703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-89.5893660004798">
                <text:p>-89.589366000479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