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5.999cm" svg:height="8.999cm" svg:x="25.466cm" svg:y="3.463cm">
            <draw:object draw:notify-on-update-of-ranges="Лист1.B18:Лист1.B18 Лист1.B19:Лист1.B42 Лист1.C18:Лист1.C18 Лист1.C19:Лист1.C4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6.386cm" svg:y="12.922cm">
            <draw:object draw:notify-on-update-of-ranges="Лист1.B18:Лист1.B18 Лист1.B19:Лист1.B42 Лист1.D18:Лист1.D18 Лист1.D19:Лист1.D4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0.713cm" svg:y="19.921cm">
            <draw:object draw:notify-on-update-of-ranges="Лист1.B18:Лист1.B18 Лист1.B19:Лист1.B42 Лист1.E18:Лист1.E18 Лист1.E19:Лист1.E4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0.334cm" svg:y="29.353cm">
            <draw:object draw:notify-on-update-of-ranges="Лист1.B18:Лист1.B18 Лист1.B19:Лист1.B42 Лист1.F18:Лист1.F18 Лист1.F19:Лист1.F4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18.221cm" svg:y="22.679cm">
            <draw:object draw:notify-on-update-of-ranges="Лист1.B18:Лист1.B18 Лист1.B19:Лист1.B42 Лист1.G18:Лист1.G18 Лист1.G19:Лист1.G4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18.526cm" svg:y="32.678cm">
            <draw:object draw:notify-on-update-of-ranges="Лист1.B18:Лист1.B18 Лист1.B19:Лист1.B42 Лист1.H18:Лист1.H18 Лист1.H19:Лист1.H4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1" office:value-type="string" calcext:value-type="string" table:number-columns-spanned="6" table:number-rows-spanned="1">
            <text:p>Параметры модели (константы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3" table:number-rows-spanned="1">
            <text:p>Плотность шара <text:s text:c="2"/>p жел=</text:p>
          </table:table-cell>
          <table:covered-table-cell table:number-columns-repeated="2"/>
          <table:table-cell office:value-type="float" office:value="7800" calcext:value-type="float">
            <text:p>7800</text:p>
          </table:table-cell>
          <table:table-cell office:value-type="string" calcext:value-type="string">
            <text:p>кг/м^3</text:p>
          </table:table-cell>
          <table:table-cell table:style-name="ce1" office:value-type="string" calcext:value-type="string" table:number-columns-spanned="3" table:number-rows-spanned="1">
            <text:p>Начальная высота Н=</text:p>
          </table:table-cell>
          <table:covered-table-cell table:number-columns-repeated="2"/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м</text:p>
          </table:table-cell>
        </table:table-row>
        <table:table-row table:style-name="ro2">
          <table:table-cell table:style-name="ce1" office:value-type="string" calcext:value-type="string" table:number-columns-spanned="3" table:number-rows-spanned="1">
            <text:p>Плотность воздуха <text:s text:c="3"/>p воз=</text:p>
          </table:table-cell>
          <table:covered-table-cell table:number-columns-repeated="2"/>
          <table:table-cell office:value-type="float" office:value="1.29" calcext:value-type="float">
            <text:p>1,29</text:p>
          </table:table-cell>
          <table:table-cell office:value-type="string" calcext:value-type="string">
            <text:p>кг/м^3</text:p>
          </table:table-cell>
          <table:table-cell table:style-name="ce1" office:value-type="string" calcext:value-type="string" table:number-columns-spanned="3" table:number-rows-spanned="1">
            <text:p>Начальная скорость V0=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м/с</text:p>
          </table:table-cell>
        </table:table-row>
        <table:table-row table:style-name="ro3">
          <table:table-cell table:style-name="ce1" office:value-type="string" calcext:value-type="string" table:number-columns-spanned="3" table:number-rows-spanned="1">
            <text:p>Вязкость воздуха <text:s text:c="2"/>м воз=</text:p>
          </table:table-cell>
          <table:covered-table-cell table:number-columns-repeated="2"/>
          <table:table-cell office:value-type="float" office:value="0.0182" calcext:value-type="float">
            <text:p>0,0182</text:p>
          </table:table-cell>
          <table:table-cell office:value-type="string" calcext:value-type="string">
            <text:p>н*с*м^-2</text:p>
          </table:table-cell>
          <table:table-cell table:style-name="ce1" office:value-type="string" calcext:value-type="string" table:number-columns-spanned="3" table:number-rows-spanned="1">
            <text:p>Радиус шара r=</text:p>
          </table:table-cell>
          <table:covered-table-cell table:number-columns-repeated="2"/>
          <table:table-cell office:value-type="float" office:value="0.05" calcext:value-type="float">
            <text:p>0,05</text:p>
          </table:table-cell>
          <table:table-cell office:value-type="string" calcext:value-type="string">
            <text:p>м</text:p>
          </table:table-cell>
        </table:table-row>
        <table:table-row table:style-name="ro3">
          <table:table-cell table:style-name="ce1" office:value-type="string" calcext:value-type="string" table:number-columns-spanned="3" table:number-rows-spanned="1">
            <text:p>Плотность воды <text:s text:c="2"/>р воды=</text:p>
          </table:table-cell>
          <table:covered-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кг/м^3</text:p>
          </table:table-cell>
          <table:table-cell table:style-name="ce1" office:value-type="string" calcext:value-type="string" table:number-columns-spanned="3" table:number-rows-spanned="1">
            <text:p>Ускорение св. падения g=</text:p>
          </table:table-cell>
          <table:covered-table-cell table:number-columns-repeated="2"/>
          <table:table-cell office:value-type="float" office:value="9.8" calcext:value-type="float">
            <text:p>9,8</text:p>
          </table:table-cell>
          <table:table-cell office:value-type="string" calcext:value-type="string">
            <text:p>м/с^2</text:p>
          </table:table-cell>
        </table:table-row>
        <table:table-row table:style-name="ro3">
          <table:table-cell table:style-name="ce1" office:value-type="string" calcext:value-type="string" table:number-columns-spanned="3" table:number-rows-spanned="1">
            <text:p>Вязкость воды м воды=</text:p>
          </table:table-cell>
          <table:covered-table-cell table:number-columns-repeated="2"/>
          <table:table-cell office:value-type="float" office:value="1.002" calcext:value-type="float">
            <text:p>1,002</text:p>
          </table:table-cell>
          <table:table-cell office:value-type="string" calcext:value-type="string">
            <text:p>н*с*м^-2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Вычисляемые параметры модели:</text:p>
          </table:table-cell>
          <table:covered-table-cell table:number-columns-repeated="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2" table:number-rows-spanned="1">
            <text:p>Масса шара:</text:p>
          </table:table-cell>
          <table:covered-table-cell/>
          <table:table-cell table:number-columns-repeated="3"/>
          <table:table-cell office:value-type="string" calcext:value-type="string">
            <text:p>m=</text:p>
          </table:table-cell>
          <table:table-cell table:formula="of:=[.D2]*(4/3)*3.14*[.I4]^3" office:value-type="float" office:value="4.082" calcext:value-type="float">
            <text:p>4,082</text:p>
          </table:table-cell>
          <table:table-cell office:value-type="string" calcext:value-type="string">
            <text:p>кг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 table:number-columns-spanned="5" table:number-rows-spanned="1">
            <text:p>Коэффициент вязкого трения воздуха</text:p>
          </table:table-cell>
          <table:covered-table-cell table:number-columns-repeated="4"/>
          <table:table-cell office:value-type="string" calcext:value-type="string">
            <text:p>K1=</text:p>
          </table:table-cell>
          <table:table-cell table:formula="of:=6*3.14*[.D4]*[.I4]" office:value-type="float" office:value="0.0171444" calcext:value-type="float">
            <text:p>0,0171444</text:p>
          </table:table-cell>
          <table:table-cell office:value-type="string" calcext:value-type="string">
            <text:p>н*с/м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 table:number-columns-spanned="5" table:number-rows-spanned="1">
            <text:p>Коэффициент лобового сопротивления воздуха:</text:p>
          </table:table-cell>
          <table:covered-table-cell table:number-columns-repeated="4"/>
          <table:table-cell office:value-type="string" calcext:value-type="string">
            <text:p>K2=</text:p>
          </table:table-cell>
          <table:table-cell table:formula="of:=0.2*3.14*[.I4]^2*[.D3]" office:value-type="float" office:value="0.0020253" calcext:value-type="float">
            <text:p>0,0020253</text:p>
          </table:table-cell>
          <table:table-cell office:value-type="string" calcext:value-type="string">
            <text:p>н(с/м)^2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 table:number-columns-spanned="5" table:number-rows-spanned="1">
            <text:p>Коэффициент вязкого трения воды:</text:p>
          </table:table-cell>
          <table:covered-table-cell table:number-columns-repeated="4"/>
          <table:table-cell office:value-type="string" calcext:value-type="string">
            <text:p>K1=</text:p>
          </table:table-cell>
          <table:table-cell table:formula="of:=6*3.14*[.D6]*[.I4]" office:value-type="float" office:value="0.943884" calcext:value-type="float">
            <text:p>0,943884</text:p>
          </table:table-cell>
          <table:table-cell office:value-type="string" calcext:value-type="string">
            <text:p>н*с/м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 table:number-columns-spanned="5" table:number-rows-spanned="1">
            <text:p>Коэффициент лобового сопротивления воды:</text:p>
          </table:table-cell>
          <table:covered-table-cell table:number-columns-repeated="4"/>
          <table:table-cell office:value-type="string" calcext:value-type="string">
            <text:p>K2=</text:p>
          </table:table-cell>
          <table:table-cell table:formula="of:=0.2*3.14*[.I4]^2*[.D5]" office:value-type="float" office:value="1.57" calcext:value-type="float">
            <text:p>1,57</text:p>
          </table:table-cell>
          <table:table-cell office:value-type="string" calcext:value-type="string">
            <text:p>н(с/м)^2</text:p>
          </table:table-cell>
          <table:table-cell table:number-columns-repeated="2"/>
        </table:table-row>
        <table:table-row table:style-name="ro4">
          <table:table-cell table:number-columns-repeated="10"/>
        </table:table-row>
        <table:table-row table:style-name="ro5">
          <table:table-cell table:style-name="ce1" office:value-type="string" calcext:value-type="string" table:number-columns-spanned="3" table:number-rows-spanned="1">
            <text:p>Шаг по времени dt=</text:p>
          </table:table-cell>
          <table:covered-table-cell table:number-columns-repeated="2"/>
          <table:table-cell office:value-type="float" office:value="0.1" calcext:value-type="float">
            <text:p>0,1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4"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2" table:number-rows-spanned="1">
            <text:p>В пустоте</text:p>
          </table:table-cell>
          <table:covered-table-cell/>
          <table:table-cell table:style-name="ce1" office:value-type="string" calcext:value-type="string" table:number-columns-spanned="2" table:number-rows-spanned="1">
            <text:p>В воздухе</text:p>
          </table:table-cell>
          <table:covered-table-cell/>
          <table:table-cell table:style-name="ce3" office:value-type="string" calcext:value-type="string" table:number-columns-spanned="2" table:number-rows-spanned="1">
            <text:p>В воде</text:p>
          </table:table-cell>
          <table:covered-table-cell table:style-name="ce4"/>
          <table:table-cell table:number-columns-repeated="2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yi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yi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yi</text:p>
          </table:table-cell>
          <table:table-cell table:style-name="ce2"/>
          <table:table-cell/>
        </table:table-row>
        <table:table-row table:style-name="ro5"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formula="of:=-[.C19]+([.$G$9]*[.$I$5])*[.$D$15]/[.$G$9]" office:value-type="float" office:value="0.98" calcext:value-type="float">
            <text:p>0,98</text:p>
          </table:table-cell>
          <table:table-cell table:formula="of:=[.D19]-[.C19]*[.$D$15]" office:value-type="float" office:value="10" calcext:value-type="float">
            <text:p>10</text:p>
          </table:table-cell>
          <table:table-cell table:formula="of:=[.E19]+([.$G$10]*[.E19]+[.$G$11]*[.E19]^2-[.$G$9]*[.$I$5])*[.$D$15]/[.$G$9]" office:value-type="float" office:value="-0.98" calcext:value-type="float">
            <text:p>-0,98</text:p>
          </table:table-cell>
          <table:table-cell table:formula="of:=[.F19]+[.E19]*[.$D$15]" office:value-type="float" office:value="10" calcext:value-type="float">
            <text:p>10</text:p>
          </table:table-cell>
          <table:table-cell table:formula="of:=[.G19]+([.$G$12]*[.G19]+[.$G$13]*[.G19]^2-[.$G$9]*[.$I$5])*[.$D$15]/[.$G$9]" office:value-type="float" office:value="-0.98" calcext:value-type="float">
            <text:p>-0,98</text:p>
          </table:table-cell>
          <table:table-cell table:formula="of:=[.H19]+[.G19]*[.$D$15]" office:value-type="float" office:value="10" calcext:value-type="float">
            <text:p>10</text:p>
          </table:table-cell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formula="of:=[.C20]+([.$G$9]*[.$I$5])*[.$D$15]/[.$G$9]" office:value-type="float" office:value="1.96" calcext:value-type="float">
            <text:p>1,96</text:p>
          </table:table-cell>
          <table:table-cell table:formula="of:=[.D20]-[.C20]*[.$D$15]" office:value-type="float" office:value="9.902" calcext:value-type="float">
            <text:p>9,902</text:p>
          </table:table-cell>
          <table:table-cell table:formula="of:=[.E20]+([.$G$10]*[.E20]+[.$G$11]*[.E20]^2-[.$G$9]*[.$I$5])*[.$D$15]/[.$G$9]" office:value-type="float" office:value="-1.96036394938462" calcext:value-type="float">
            <text:p>-1,9603639494</text:p>
          </table:table-cell>
          <table:table-cell table:formula="of:=[.F20]+[.E20]*[.$D$15]" office:value-type="float" office:value="9.902" calcext:value-type="float">
            <text:p>9,902</text:p>
          </table:table-cell>
          <table:table-cell table:formula="of:=[.G20]+([.$G$12]*[.G20]+[.$G$13]*[.G20]^2-[.$G$9]*[.$I$5])*[.$D$15]/[.$G$9]" office:value-type="float" office:value="-1.94572215384615" calcext:value-type="float">
            <text:p>-1,9457221538</text:p>
          </table:table-cell>
          <table:table-cell table:formula="of:=[.H20]+[.G20]*[.$D$15]" office:value-type="float" office:value="9.902" calcext:value-type="float">
            <text:p>9,902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table:formula="of:=[.C21]+([.$G$9]*[.$I$5])*[.$D$15]/[.$G$9]" office:value-type="float" office:value="2.94" calcext:value-type="float">
            <text:p>2,94</text:p>
          </table:table-cell>
          <table:table-cell table:formula="of:=[.D21]-[.C21]*[.$D$15]" office:value-type="float" office:value="9.706" calcext:value-type="float">
            <text:p>9,706</text:p>
          </table:table-cell>
          <table:table-cell table:formula="of:=[.E21]+([.$G$10]*[.E21]+[.$G$11]*[.E21]^2-[.$G$9]*[.$I$5])*[.$D$15]/[.$G$9]" office:value-type="float" office:value="-2.94099662898989" calcext:value-type="float">
            <text:p>-2,940996629</text:p>
          </table:table-cell>
          <table:table-cell table:formula="of:=[.F21]+[.E21]*[.$D$15]" office:value-type="float" office:value="9.70596360506154" calcext:value-type="float">
            <text:p>9,7059636051</text:p>
          </table:table-cell>
          <table:table-cell table:formula="of:=[.G21]+([.$G$12]*[.G21]+[.$G$13]*[.G21]^2-[.$G$9]*[.$I$5])*[.$D$15]/[.$G$9]" office:value-type="float" office:value="-2.82510420995864" calcext:value-type="float">
            <text:p>-2,82510421</text:p>
          </table:table-cell>
          <table:table-cell table:formula="of:=[.H21]+[.G21]*[.$D$15]" office:value-type="float" office:value="9.70742778461538" calcext:value-type="float">
            <text:p>9,7074277846</text:p>
          </table:table-cell>
          <table:table-cell table:number-columns-repeated="2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table:formula="of:=[.C22]+([.$G$9]*[.$I$5])*[.$D$15]/[.$G$9]" office:value-type="float" office:value="3.92" calcext:value-type="float">
            <text:p>3,92</text:p>
          </table:table-cell>
          <table:table-cell table:formula="of:=[.D22]-[.C22]*[.$D$15]" office:value-type="float" office:value="9.412" calcext:value-type="float">
            <text:p>9,412</text:p>
          </table:table-cell>
          <table:table-cell table:formula="of:=[.E22]+([.$G$10]*[.E22]+[.$G$11]*[.E22]^2-[.$G$9]*[.$I$5])*[.$D$15]/[.$G$9]" office:value-type="float" office:value="-3.92180270123132" calcext:value-type="float">
            <text:p>-3,9218027012</text:p>
          </table:table-cell>
          <table:table-cell table:formula="of:=[.F22]+[.E22]*[.$D$15]" office:value-type="float" office:value="9.41186394216255" calcext:value-type="float">
            <text:p>9,4118639422</text:p>
          </table:table-cell>
          <table:table-cell table:formula="of:=[.G22]+([.$G$12]*[.G22]+[.$G$13]*[.G22]^2-[.$G$9]*[.$I$5])*[.$D$15]/[.$G$9]" office:value-type="float" office:value="-3.5634595504933" calcext:value-type="float">
            <text:p>-3,5634595505</text:p>
          </table:table-cell>
          <table:table-cell table:formula="of:=[.H22]+[.G22]*[.$D$15]" office:value-type="float" office:value="9.42491736361952" calcext:value-type="float">
            <text:p>9,4249173636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formula="of:=[.C23]+([.$G$9]*[.$I$5])*[.$D$15]/[.$G$9]" office:value-type="float" office:value="4.9" calcext:value-type="float">
            <text:p>4,9</text:p>
          </table:table-cell>
          <table:table-cell table:formula="of:=[.D23]-[.C23]*[.$D$15]" office:value-type="float" office:value="9.02" calcext:value-type="float">
            <text:p>9,02</text:p>
          </table:table-cell>
          <table:table-cell table:formula="of:=[.E23]+([.$G$10]*[.E23]+[.$G$11]*[.E23]^2-[.$G$9]*[.$I$5])*[.$D$15]/[.$G$9]" office:value-type="float" office:value="-4.9026867471354" calcext:value-type="float">
            <text:p>-4,9026867471</text:p>
          </table:table-cell>
          <table:table-cell table:formula="of:=[.F23]+[.E23]*[.$D$15]" office:value-type="float" office:value="9.01968367203942" calcext:value-type="float">
            <text:p>9,019683672</text:p>
          </table:table-cell>
          <table:table-cell table:formula="of:=[.G23]+([.$G$12]*[.G23]+[.$G$13]*[.G23]^2-[.$G$9]*[.$I$5])*[.$D$15]/[.$G$9]" office:value-type="float" office:value="-4.13746370102232" calcext:value-type="float">
            <text:p>-4,137463701</text:p>
          </table:table-cell>
          <table:table-cell table:formula="of:=[.H23]+[.G23]*[.$D$15]" office:value-type="float" office:value="9.06857140857019" calcext:value-type="float">
            <text:p>9,0685714086</text:p>
          </table:table-cell>
          <table:table-cell table:number-columns-repeated="2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table:formula="of:=[.C24]+([.$G$9]*[.$I$5])*[.$D$15]/[.$G$9]" office:value-type="float" office:value="5.88" calcext:value-type="float">
            <text:p>5,88</text:p>
          </table:table-cell>
          <table:table-cell table:formula="of:=[.D24]-[.C24]*[.$D$15]" office:value-type="float" office:value="8.53" calcext:value-type="float">
            <text:p>8,53</text:p>
          </table:table-cell>
          <table:table-cell table:formula="of:=[.E24]+([.$G$10]*[.E24]+[.$G$11]*[.E24]^2-[.$G$9]*[.$I$5])*[.$D$15]/[.$G$9]" office:value-type="float" office:value="-5.8835533034473" calcext:value-type="float">
            <text:p>-5,8835533034</text:p>
          </table:table-cell>
          <table:table-cell table:formula="of:=[.F24]+[.E24]*[.$D$15]" office:value-type="float" office:value="8.52941499732588" calcext:value-type="float">
            <text:p>8,5294149973</text:p>
          </table:table-cell>
          <table:table-cell table:formula="of:=[.G24]+([.$G$12]*[.G24]+[.$G$13]*[.G24]^2-[.$G$9]*[.$I$5])*[.$D$15]/[.$G$9]" office:value-type="float" office:value="-4.55472667409068" calcext:value-type="float">
            <text:p>-4,5547266741</text:p>
          </table:table-cell>
          <table:table-cell table:formula="of:=[.H24]+[.G24]*[.$D$15]" office:value-type="float" office:value="8.65482503846796" calcext:value-type="float">
            <text:p>8,6548250385</text:p>
          </table:table-cell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table:formula="of:=[.C25]+([.$G$9]*[.$I$5])*[.$D$15]/[.$G$9]" office:value-type="float" office:value="6.86" calcext:value-type="float">
            <text:p>6,86</text:p>
          </table:table-cell>
          <table:table-cell table:formula="of:=[.D25]-[.C25]*[.$D$15]" office:value-type="float" office:value="7.942" calcext:value-type="float">
            <text:p>7,942</text:p>
          </table:table-cell>
          <table:table-cell table:formula="of:=[.E25]+([.$G$10]*[.E25]+[.$G$11]*[.E25]^2-[.$G$9]*[.$I$5])*[.$D$15]/[.$G$9]" office:value-type="float" office:value="-6.8643068997839" calcext:value-type="float">
            <text:p>-6,8643068998</text:p>
          </table:table-cell>
          <table:table-cell table:formula="of:=[.F25]+[.E25]*[.$D$15]" office:value-type="float" office:value="7.94105966698115" calcext:value-type="float">
            <text:p>7,941059667</text:p>
          </table:table-cell>
          <table:table-cell table:formula="of:=[.G25]+([.$G$12]*[.G25]+[.$G$13]*[.G25]^2-[.$G$9]*[.$I$5])*[.$D$15]/[.$G$9]" office:value-type="float" office:value="-4.84214077412107" calcext:value-type="float">
            <text:p>-4,8421407741</text:p>
          </table:table-cell>
          <table:table-cell table:formula="of:=[.H25]+[.G25]*[.$D$15]" office:value-type="float" office:value="8.19935237105889" calcext:value-type="float">
            <text:p>8,1993523711</text:p>
          </table:table-cell>
          <table:table-cell table:number-columns-repeated="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 table:formula="of:=[.C26]+([.$G$9]*[.$I$5])*[.$D$15]/[.$G$9]" office:value-type="float" office:value="7.84" calcext:value-type="float">
            <text:p>7,84</text:p>
          </table:table-cell>
          <table:table-cell table:formula="of:=[.D26]-[.C26]*[.$D$15]" office:value-type="float" office:value="7.256" calcext:value-type="float">
            <text:p>7,256</text:p>
          </table:table-cell>
          <table:table-cell table:formula="of:=[.E26]+([.$G$10]*[.E26]+[.$G$11]*[.E26]^2-[.$G$9]*[.$I$5])*[.$D$15]/[.$G$9]" office:value-type="float" office:value="-7.84485209580155" calcext:value-type="float">
            <text:p>-7,8448520958</text:p>
          </table:table-cell>
          <table:table-cell table:formula="of:=[.F26]+[.E26]*[.$D$15]" office:value-type="float" office:value="7.25462897700276" calcext:value-type="float">
            <text:p>7,254628977</text:p>
          </table:table-cell>
          <table:table-cell table:formula="of:=[.G26]+([.$G$12]*[.G26]+[.$G$13]*[.G26]^2-[.$G$9]*[.$I$5])*[.$D$15]/[.$G$9]" office:value-type="float" office:value="-5.03232414939014" calcext:value-type="float">
            <text:p>-5,0323241494</text:p>
          </table:table-cell>
          <table:table-cell table:formula="of:=[.H26]+[.G26]*[.$D$15]" office:value-type="float" office:value="7.71513829364678" calcext:value-type="float">
            <text:p>7,7151382936</text:p>
          </table:table-cell>
          <table:table-cell table:number-columns-repeated="2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  <table:table-cell table:formula="of:=[.C27]+([.$G$9]*[.$I$5])*[.$D$15]/[.$G$9]" office:value-type="float" office:value="8.82" calcext:value-type="float">
            <text:p>8,82</text:p>
          </table:table-cell>
          <table:table-cell table:formula="of:=[.D27]-[.C27]*[.$D$15]" office:value-type="float" office:value="6.472" calcext:value-type="float">
            <text:p>6,472</text:p>
          </table:table-cell>
          <table:table-cell table:formula="of:=[.E27]+([.$G$10]*[.E27]+[.$G$11]*[.E27]^2-[.$G$9]*[.$I$5])*[.$D$15]/[.$G$9]" office:value-type="float" office:value="-8.82509351834785" calcext:value-type="float">
            <text:p>-8,8250935183</text:p>
          </table:table-cell>
          <table:table-cell table:formula="of:=[.F27]+[.E27]*[.$D$15]" office:value-type="float" office:value="6.4701437674226" calcext:value-type="float">
            <text:p>6,4701437674</text:p>
          </table:table-cell>
          <table:table-cell table:formula="of:=[.G27]+([.$G$12]*[.G27]+[.$G$13]*[.G27]^2-[.$G$9]*[.$I$5])*[.$D$15]/[.$G$9]" office:value-type="float" office:value="-5.15467595454699" calcext:value-type="float">
            <text:p>-5,1546759545</text:p>
          </table:table-cell>
          <table:table-cell table:formula="of:=[.H27]+[.G27]*[.$D$15]" office:value-type="float" office:value="7.21190587870777" calcext:value-type="float">
            <text:p>7,2119058787</text:p>
          </table:table-cell>
          <table:table-cell table:number-columns-repeated="2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28]+([.$G$9]*[.$I$5])*[.$D$15]/[.$G$9]" office:value-type="float" office:value="9.8" calcext:value-type="float">
            <text:p>9,8</text:p>
          </table:table-cell>
          <table:table-cell table:formula="of:=[.D28]-[.C28]*[.$D$15]" office:value-type="float" office:value="5.59" calcext:value-type="float">
            <text:p>5,59</text:p>
          </table:table-cell>
          <table:table-cell table:formula="of:=[.E28]+([.$G$10]*[.E28]+[.$G$11]*[.E28]^2-[.$G$9]*[.$I$5])*[.$D$15]/[.$G$9]" office:value-type="float" office:value="-9.80493589856656" calcext:value-type="float">
            <text:p>-9,8049358986</text:p>
          </table:table-cell>
          <table:table-cell table:formula="of:=[.F28]+[.E28]*[.$D$15]" office:value-type="float" office:value="5.58763441558782" calcext:value-type="float">
            <text:p>5,5876344156</text:p>
          </table:table-cell>
          <table:table-cell table:formula="of:=[.G28]+([.$G$12]*[.G28]+[.$G$13]*[.G28]^2-[.$G$9]*[.$I$5])*[.$D$15]/[.$G$9]" office:value-type="float" office:value="-5.23191853098887" calcext:value-type="float">
            <text:p>-5,231918531</text:p>
          </table:table-cell>
          <table:table-cell table:formula="of:=[.H28]+[.G28]*[.$D$15]" office:value-type="float" office:value="6.69643828325307" calcext:value-type="float">
            <text:p>6,6964382833</text:p>
          </table:table-cell>
          <table:table-cell table:number-columns-repeated="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  <table:table-cell table:formula="of:=[.C29]+([.$G$9]*[.$I$5])*[.$D$15]/[.$G$9]" office:value-type="float" office:value="10.78" calcext:value-type="float">
            <text:p>10,78</text:p>
          </table:table-cell>
          <table:table-cell table:formula="of:=[.D29]-[.C29]*[.$D$15]" office:value-type="float" office:value="4.61" calcext:value-type="float">
            <text:p>4,61</text:p>
          </table:table-cell>
          <table:table-cell table:formula="of:=[.E29]+([.$G$10]*[.E29]+[.$G$11]*[.E29]^2-[.$G$9]*[.$I$5])*[.$D$15]/[.$G$9]" office:value-type="float" office:value="-10.7842841089252" calcext:value-type="float">
            <text:p>-10,7842841089</text:p>
          </table:table-cell>
          <table:table-cell table:formula="of:=[.F29]+[.E29]*[.$D$15]" office:value-type="float" office:value="4.60714082573116" calcext:value-type="float">
            <text:p>4,6071408257</text:p>
          </table:table-cell>
          <table:table-cell table:formula="of:=[.G29]+([.$G$12]*[.G29]+[.$G$13]*[.G29]^2-[.$G$9]*[.$I$5])*[.$D$15]/[.$G$9]" office:value-type="float" office:value="-5.28008998890909" calcext:value-type="float">
            <text:p>-5,2800899889</text:p>
          </table:table-cell>
          <table:table-cell table:formula="of:=[.H29]+[.G29]*[.$D$15]" office:value-type="float" office:value="6.17324643015418" calcext:value-type="float">
            <text:p>6,1732464302</text:p>
          </table:table-cell>
          <table:table-cell table:number-columns-repeated="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  <table:table-cell table:formula="of:=[.C30]+([.$G$9]*[.$I$5])*[.$D$15]/[.$G$9]" office:value-type="float" office:value="11.76" calcext:value-type="float">
            <text:p>11,76</text:p>
          </table:table-cell>
          <table:table-cell table:formula="of:=[.D30]-[.C30]*[.$D$15]" office:value-type="float" office:value="3.532" calcext:value-type="float">
            <text:p>3,532</text:p>
          </table:table-cell>
          <table:table-cell table:formula="of:=[.E30]+([.$G$10]*[.E30]+[.$G$11]*[.E30]^2-[.$G$9]*[.$I$5])*[.$D$15]/[.$G$9]" office:value-type="float" office:value="-11.7630432001345" calcext:value-type="float">
            <text:p>-11,7630432001</text:p>
          </table:table-cell>
          <table:table-cell table:formula="of:=[.F30]+[.E30]*[.$D$15]" office:value-type="float" office:value="3.52871241483864" calcext:value-type="float">
            <text:p>3,5287124148</text:p>
          </table:table-cell>
          <table:table-cell table:formula="of:=[.G30]+([.$G$12]*[.G30]+[.$G$13]*[.G30]^2-[.$G$9]*[.$I$5])*[.$D$15]/[.$G$9]" office:value-type="float" office:value="-5.30989921238425" calcext:value-type="float">
            <text:p>-5,3098992124</text:p>
          </table:table-cell>
          <table:table-cell table:formula="of:=[.H30]+[.G30]*[.$D$15]" office:value-type="float" office:value="5.64523743126327" calcext:value-type="float">
            <text:p>5,6452374313</text:p>
          </table:table-cell>
          <table:table-cell table:number-columns-repeated="2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  <table:table-cell table:formula="of:=[.C31]+([.$G$9]*[.$I$5])*[.$D$15]/[.$G$9]" office:value-type="float" office:value="12.74" calcext:value-type="float">
            <text:p>12,74</text:p>
          </table:table-cell>
          <table:table-cell table:formula="of:=[.D31]-[.C31]*[.$D$15]" office:value-type="float" office:value="2.356" calcext:value-type="float">
            <text:p>2,356</text:p>
          </table:table-cell>
          <table:table-cell table:formula="of:=[.E31]+([.$G$10]*[.E31]+[.$G$11]*[.E31]^2-[.$G$9]*[.$I$5])*[.$D$15]/[.$G$9]" office:value-type="float" office:value="-12.7411184379296" calcext:value-type="float">
            <text:p>-12,7411184379</text:p>
          </table:table-cell>
          <table:table-cell table:formula="of:=[.F31]+[.E31]*[.$D$15]" office:value-type="float" office:value="2.35240809482519" calcext:value-type="float">
            <text:p>2,3524080948</text:p>
          </table:table-cell>
          <table:table-cell table:formula="of:=[.G31]+([.$G$12]*[.G31]+[.$G$13]*[.G31]^2-[.$G$9]*[.$I$5])*[.$D$15]/[.$G$9]" office:value-type="float" office:value="-5.3282562031845" calcext:value-type="float">
            <text:p>-5,3282562032</text:p>
          </table:table-cell>
          <table:table-cell table:formula="of:=[.H31]+[.G31]*[.$D$15]" office:value-type="float" office:value="5.11424751002485" calcext:value-type="float">
            <text:p>5,11424751</text:p>
          </table:table-cell>
          <table:table-cell table:number-columns-repeated="2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,4</text:p>
          </table:table-cell>
          <table:table-cell table:formula="of:=[.C32]+([.$G$9]*[.$I$5])*[.$D$15]/[.$G$9]" office:value-type="float" office:value="13.72" calcext:value-type="float">
            <text:p>13,72</text:p>
          </table:table-cell>
          <table:table-cell table:formula="of:=[.D32]-[.C32]*[.$D$15]" office:value-type="float" office:value="1.082" calcext:value-type="float">
            <text:p>1,082</text:p>
          </table:table-cell>
          <table:table-cell table:formula="of:=[.E32]+([.$G$10]*[.E32]+[.$G$11]*[.E32]^2-[.$G$9]*[.$I$5])*[.$D$15]/[.$G$9]" office:value-type="float" office:value="-13.7184153396822" calcext:value-type="float">
            <text:p>-13,7184153397</text:p>
          </table:table-cell>
          <table:table-cell table:formula="of:=[.F32]+[.E32]*[.$D$15]" office:value-type="float" office:value="1.07829625103223" calcext:value-type="float">
            <text:p>1,078296251</text:p>
          </table:table-cell>
          <table:table-cell table:formula="of:=[.G32]+([.$G$12]*[.G32]+[.$G$13]*[.G32]^2-[.$G$9]*[.$I$5])*[.$D$15]/[.$G$9]" office:value-type="float" office:value="-5.33952672097605" calcext:value-type="float">
            <text:p>-5,339526721</text:p>
          </table:table-cell>
          <table:table-cell table:formula="of:=[.H32]+[.G32]*[.$D$15]" office:value-type="float" office:value="4.5814218897064" calcext:value-type="float">
            <text:p>4,5814218897</text:p>
          </table:table-cell>
          <table:table-cell table:number-columns-repeated="2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,5</text:p>
          </table:table-cell>
          <table:table-cell table:formula="of:=[.C33]+([.$G$9]*[.$I$5])*[.$D$15]/[.$G$9]" office:value-type="float" office:value="14.7" calcext:value-type="float">
            <text:p>14,7</text:p>
          </table:table-cell>
          <table:table-cell table:formula="of:=[.D33]-[.C33]*[.$D$15]" office:value-type="float" office:value="-0.290000000000003" calcext:value-type="float">
            <text:p>-0,29</text:p>
          </table:table-cell>
          <table:table-cell table:formula="of:=[.E33]+([.$G$10]*[.E33]+[.$G$11]*[.E33]^2-[.$G$9]*[.$I$5])*[.$D$15]/[.$G$9]" office:value-type="float" office:value="-14.6948397108146" calcext:value-type="float">
            <text:p>-14,6948397108</text:p>
          </table:table-cell>
          <table:table-cell table:formula="of:=[.F33]+[.E33]*[.$D$15]" office:value-type="float" office:value="-0.293545282935997" calcext:value-type="float">
            <text:p>-0,2935452829</text:p>
          </table:table-cell>
          <table:table-cell table:formula="of:=[.G33]+([.$G$12]*[.G33]+[.$G$13]*[.G33]^2-[.$G$9]*[.$I$5])*[.$D$15]/[.$G$9]" office:value-type="float" office:value="-5.34643356176965" calcext:value-type="float">
            <text:p>-5,3464335618</text:p>
          </table:table-cell>
          <table:table-cell table:formula="of:=[.H33]+[.G33]*[.$D$15]" office:value-type="float" office:value="4.04746921760879" calcext:value-type="float">
            <text:p>4,0474692176</text:p>
          </table:table-cell>
          <table:table-cell table:number-columns-repeated="2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float" office:value="1.6" calcext:value-type="float">
            <text:p>1,6</text:p>
          </table:table-cell>
          <table:table-cell table:formula="of:=[.C34]+([.$G$9]*[.$I$5])*[.$D$15]/[.$G$9]" office:value-type="float" office:value="15.68" calcext:value-type="float">
            <text:p>15,68</text:p>
          </table:table-cell>
          <table:table-cell table:formula="of:=[.D34]-[.C34]*[.$D$15]" office:value-type="float" office:value="-1.76" calcext:value-type="float">
            <text:p>-1,76</text:p>
          </table:table-cell>
          <table:table-cell table:formula="of:=[.E34]+([.$G$10]*[.E34]+[.$G$11]*[.E34]^2-[.$G$9]*[.$I$5])*[.$D$15]/[.$G$9]" office:value-type="float" office:value="-15.6702976809846" calcext:value-type="float">
            <text:p>-15,670297681</text:p>
          </table:table-cell>
          <table:table-cell table:formula="of:=[.F34]+[.E34]*[.$D$15]" office:value-type="float" office:value="-1.76302925401746" calcext:value-type="float">
            <text:p>-1,763029254</text:p>
          </table:table-cell>
          <table:table-cell table:formula="of:=[.G34]+([.$G$12]*[.G34]+[.$G$13]*[.G34]^2-[.$G$9]*[.$I$5])*[.$D$15]/[.$G$9]" office:value-type="float" office:value="-5.35066140895884" calcext:value-type="float">
            <text:p>-5,350661409</text:p>
          </table:table-cell>
          <table:table-cell table:formula="of:=[.H34]+[.G34]*[.$D$15]" office:value-type="float" office:value="3.51282586143183" calcext:value-type="float">
            <text:p>3,5128258614</text:p>
          </table:table-cell>
          <table:table-cell table:number-columns-repeated="2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,7</text:p>
          </table:table-cell>
          <table:table-cell table:formula="of:=[.C35]+([.$G$9]*[.$I$5])*[.$D$15]/[.$G$9]" office:value-type="float" office:value="16.66" calcext:value-type="float">
            <text:p>16,66</text:p>
          </table:table-cell>
          <table:table-cell table:formula="of:=[.D35]-[.C35]*[.$D$15]" office:value-type="float" office:value="-3.328" calcext:value-type="float">
            <text:p>-3,328</text:p>
          </table:table-cell>
          <table:table-cell table:formula="of:=[.E35]+([.$G$10]*[.E35]+[.$G$11]*[.E35]^2-[.$G$9]*[.$I$5])*[.$D$15]/[.$G$9]" office:value-type="float" office:value="-16.6446957400129" calcext:value-type="float">
            <text:p>-16,64469574</text:p>
          </table:table-cell>
          <table:table-cell table:formula="of:=[.F35]+[.E35]*[.$D$15]" office:value-type="float" office:value="-3.33005902211592" calcext:value-type="float">
            <text:p>-3,3300590221</text:p>
          </table:table-cell>
          <table:table-cell table:formula="of:=[.G35]+([.$G$12]*[.G35]+[.$G$13]*[.G35]^2-[.$G$9]*[.$I$5])*[.$D$15]/[.$G$9]" office:value-type="float" office:value="-5.35324756764133" calcext:value-type="float">
            <text:p>-5,3532475676</text:p>
          </table:table-cell>
          <table:table-cell table:formula="of:=[.H35]+[.G35]*[.$D$15]" office:value-type="float" office:value="2.97775972053594" calcext:value-type="float">
            <text:p>2,9777597205</text:p>
          </table:table-cell>
          <table:table-cell table:number-columns-repeated="2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float" office:value="1.8" calcext:value-type="float">
            <text:p>1,8</text:p>
          </table:table-cell>
          <table:table-cell table:formula="of:=[.C36]+([.$G$9]*[.$I$5])*[.$D$15]/[.$G$9]" office:value-type="float" office:value="17.64" calcext:value-type="float">
            <text:p>17,64</text:p>
          </table:table-cell>
          <table:table-cell table:formula="of:=[.D36]-[.C36]*[.$D$15]" office:value-type="float" office:value="-4.994" calcext:value-type="float">
            <text:p>-4,994</text:p>
          </table:table-cell>
          <table:table-cell table:formula="of:=[.E36]+([.$G$10]*[.E36]+[.$G$11]*[.E36]^2-[.$G$9]*[.$I$5])*[.$D$15]/[.$G$9]" office:value-type="float" office:value="-17.6179407735238" calcext:value-type="float">
            <text:p>-17,6179407735</text:p>
          </table:table-cell>
          <table:table-cell table:formula="of:=[.F36]+[.E36]*[.$D$15]" office:value-type="float" office:value="-4.99452859611721" calcext:value-type="float">
            <text:p>-4,9945285961</text:p>
          </table:table-cell>
          <table:table-cell table:formula="of:=[.G36]+([.$G$12]*[.G36]+[.$G$13]*[.G36]^2-[.$G$9]*[.$I$5])*[.$D$15]/[.$G$9]" office:value-type="float" office:value="-5.3548288336878" calcext:value-type="float">
            <text:p>-5,3548288337</text:p>
          </table:table-cell>
          <table:table-cell table:formula="of:=[.H36]+[.G36]*[.$D$15]" office:value-type="float" office:value="2.44243496377181" calcext:value-type="float">
            <text:p>2,4424349638</text:p>
          </table:table-cell>
          <table:table-cell table:number-columns-repeated="2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float" office:value="1.9" calcext:value-type="float">
            <text:p>1,9</text:p>
          </table:table-cell>
          <table:table-cell table:formula="of:=[.C37]+([.$G$9]*[.$I$5])*[.$D$15]/[.$G$9]" office:value-type="float" office:value="18.62" calcext:value-type="float">
            <text:p>18,62</text:p>
          </table:table-cell>
          <table:table-cell table:formula="of:=[.D37]-[.C37]*[.$D$15]" office:value-type="float" office:value="-6.758" calcext:value-type="float">
            <text:p>-6,758</text:p>
          </table:table-cell>
          <table:table-cell table:formula="of:=[.E37]+([.$G$10]*[.E37]+[.$G$11]*[.E37]^2-[.$G$9]*[.$I$5])*[.$D$15]/[.$G$9]" office:value-type="float" office:value="-18.5899400982695" calcext:value-type="float">
            <text:p>-18,5899400983</text:p>
          </table:table-cell>
          <table:table-cell table:formula="of:=[.F37]+[.E37]*[.$D$15]" office:value-type="float" office:value="-6.75632267346959" calcext:value-type="float">
            <text:p>-6,7563226735</text:p>
          </table:table-cell>
          <table:table-cell table:formula="of:=[.G37]+([.$G$12]*[.G37]+[.$G$13]*[.G37]^2-[.$G$9]*[.$I$5])*[.$D$15]/[.$G$9]" office:value-type="float" office:value="-5.35579542048468" calcext:value-type="float">
            <text:p>-5,3557954205</text:p>
          </table:table-cell>
          <table:table-cell table:formula="of:=[.H37]+[.G37]*[.$D$15]" office:value-type="float" office:value="1.90695208040303" calcext:value-type="float">
            <text:p>1,9069520804</text:p>
          </table:table-cell>
          <table:table-cell table:number-columns-repeated="2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C38]+([.$G$9]*[.$I$5])*[.$D$15]/[.$G$9]" office:value-type="float" office:value="19.6" calcext:value-type="float">
            <text:p>19,6</text:p>
          </table:table-cell>
          <table:table-cell table:formula="of:=[.D38]-[.C38]*[.$D$15]" office:value-type="float" office:value="-8.62" calcext:value-type="float">
            <text:p>-8,62</text:p>
          </table:table-cell>
          <table:table-cell table:formula="of:=[.E38]+([.$G$10]*[.E38]+[.$G$11]*[.E38]^2-[.$G$9]*[.$I$5])*[.$D$15]/[.$G$9]" office:value-type="float" office:value="-19.5606014971113" calcext:value-type="float">
            <text:p>-19,5606014971</text:p>
          </table:table-cell>
          <table:table-cell table:formula="of:=[.F38]+[.E38]*[.$D$15]" office:value-type="float" office:value="-8.61531668329654" calcext:value-type="float">
            <text:p>-8,6153166833</text:p>
          </table:table-cell>
          <table:table-cell table:formula="of:=[.G38]+([.$G$12]*[.G38]+[.$G$13]*[.G38]^2-[.$G$9]*[.$I$5])*[.$D$15]/[.$G$9]" office:value-type="float" office:value="-5.3563861751274" calcext:value-type="float">
            <text:p>-5,3563861751</text:p>
          </table:table-cell>
          <table:table-cell table:formula="of:=[.H38]+[.G38]*[.$D$15]" office:value-type="float" office:value="1.37137253835456" calcext:value-type="float">
            <text:p>1,3713725384</text:p>
          </table:table-cell>
          <table:table-cell table:number-columns-repeated="2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.1" calcext:value-type="float">
            <text:p>2,1</text:p>
          </table:table-cell>
          <table:table-cell table:formula="of:=[.C39]+([.$G$9]*[.$I$5])*[.$D$15]/[.$G$9]" office:value-type="float" office:value="20.58" calcext:value-type="float">
            <text:p>20,58</text:p>
          </table:table-cell>
          <table:table-cell table:formula="of:=[.D39]-[.C39]*[.$D$15]" office:value-type="float" office:value="-10.58" calcext:value-type="float">
            <text:p>-10,58</text:p>
          </table:table-cell>
          <table:table-cell table:formula="of:=[.E39]+([.$G$10]*[.E39]+[.$G$11]*[.E39]^2-[.$G$9]*[.$I$5])*[.$D$15]/[.$G$9]" office:value-type="float" office:value="-20.5298332536286" calcext:value-type="float">
            <text:p>-20,5298332536</text:p>
          </table:table-cell>
          <table:table-cell table:formula="of:=[.F39]+[.E39]*[.$D$15]" office:value-type="float" office:value="-10.5713768330077" calcext:value-type="float">
            <text:p>-10,571376833</text:p>
          </table:table-cell>
          <table:table-cell table:formula="of:=[.G39]+([.$G$12]*[.G39]+[.$G$13]*[.G39]^2-[.$G$9]*[.$I$5])*[.$D$15]/[.$G$9]" office:value-type="float" office:value="-5.35674719479627" calcext:value-type="float">
            <text:p>-5,3567471948</text:p>
          </table:table-cell>
          <table:table-cell table:formula="of:=[.H39]+[.G39]*[.$D$15]" office:value-type="float" office:value="0.835733920841822" calcext:value-type="float">
            <text:p>0,8357339208</text:p>
          </table:table-cell>
          <table:table-cell table:number-columns-repeated="2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float" office:value="2.2" calcext:value-type="float">
            <text:p>2,2</text:p>
          </table:table-cell>
          <table:table-cell table:formula="of:=[.C40]+([.$G$9]*[.$I$5])*[.$D$15]/[.$G$9]" office:value-type="float" office:value="21.56" calcext:value-type="float">
            <text:p>21,56</text:p>
          </table:table-cell>
          <table:table-cell table:formula="of:=[.D40]-[.C40]*[.$D$15]" office:value-type="float" office:value="-12.638" calcext:value-type="float">
            <text:p>-12,638</text:p>
          </table:table-cell>
          <table:table-cell table:formula="of:=[.E40]+([.$G$10]*[.E40]+[.$G$11]*[.E40]^2-[.$G$9]*[.$I$5])*[.$D$15]/[.$G$9]" office:value-type="float" office:value="-21.4975441863292" calcext:value-type="float">
            <text:p>-21,4975441863</text:p>
          </table:table-cell>
          <table:table-cell table:formula="of:=[.F40]+[.E40]*[.$D$15]" office:value-type="float" office:value="-12.6243601583705" calcext:value-type="float">
            <text:p>-12,6243601584</text:p>
          </table:table-cell>
          <table:table-cell table:formula="of:=[.G40]+([.$G$12]*[.G40]+[.$G$13]*[.G40]^2-[.$G$9]*[.$I$5])*[.$D$15]/[.$G$9]" office:value-type="float" office:value="-5.35696780650988" calcext:value-type="float">
            <text:p>-5,3569678065</text:p>
          </table:table-cell>
          <table:table-cell table:formula="of:=[.H40]+[.G40]*[.$D$15]" office:value-type="float" office:value="0.300059201362195" calcext:value-type="float">
            <text:p>0,3000592014</text:p>
          </table:table-cell>
          <table:table-cell table:number-columns-repeated="2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float" office:value="2.3" calcext:value-type="float">
            <text:p>2,3</text:p>
          </table:table-cell>
          <table:table-cell table:formula="of:=[.C41]+([.$G$9]*[.$I$5])*[.$D$15]/[.$G$9]" office:value-type="float" office:value="22.54" calcext:value-type="float">
            <text:p>22,54</text:p>
          </table:table-cell>
          <table:table-cell table:formula="of:=[.D41]-[.C41]*[.$D$15]" office:value-type="float" office:value="-14.794" calcext:value-type="float">
            <text:p>-14,794</text:p>
          </table:table-cell>
          <table:table-cell table:formula="of:=[.E41]+([.$G$10]*[.E41]+[.$G$11]*[.E41]^2-[.$G$9]*[.$I$5])*[.$D$15]/[.$G$9]" office:value-type="float" office:value="-22.4636436824338" calcext:value-type="float">
            <text:p>-22,4636436824</text:p>
          </table:table-cell>
          <table:table-cell table:formula="of:=[.F41]+[.E41]*[.$D$15]" office:value-type="float" office:value="-14.7741145770035" calcext:value-type="float">
            <text:p>-14,774114577</text:p>
          </table:table-cell>
          <table:table-cell table:formula="of:=[.G41]+([.$G$12]*[.G41]+[.$G$13]*[.G41]^2-[.$G$9]*[.$I$5])*[.$D$15]/[.$G$9]" office:value-type="float" office:value="-5.3571026128672" calcext:value-type="float">
            <text:p>-5,3571026129</text:p>
          </table:table-cell>
          <table:table-cell table:formula="of:=[.H41]+[.G41]*[.$D$15]" office:value-type="float" office:value="-0.235637579288793" calcext:value-type="float">
            <text:p>-0,2356375793</text:p>
          </table:table-cell>
          <table:table-cell table:number-columns-repeated="2"/>
        </table:table-row>
      </table:table>
      <table:table table:name="Лист2" table:style-name="ta1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.00.0000</text:date>, <text:time style:data-style-name="N2" text:time-value="0000-00-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02-16T11:46:38</meta:creation-date>
    <dc:date>2019-02-22T23:42:13.536000000</dc:date>
    <meta:editing-duration>PT13M18S</meta:editing-duration>
    <meta:editing-cycles>2</meta:editing-cycles>
    <meta:generator>LibreOffice/4.1.3.2$Windows_x86 LibreOffice_project/70feb7d99726f064edab4605a8ab840c50ec57a</meta:generator>
    <meta:document-statistic meta:table-count="3" meta:cell-count="25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27cm" svg:y="0.316cm" chart:style-name="ch2">
          <text:p>Скорость тела при падении в пустоте</text:p>
        </chart:title>
        <chart:legend chart:legend-position="end" svg:x="14.444cm" svg:y="4.188cm" style:legend-expansion="high" chart:style-name="ch3"/>
        <chart:plot-area chart:style-name="ch4" table:cell-range-address="Лист1.B18:Лист1.C42" chart:data-source-has-labels="both" svg:x="0.77cm" svg:y="1.635cm" svg:width="13.034cm" svg:height="6.765cm">
          <chartooo:coordinate-region svg:x="1.391cm" svg:y="1.847cm" svg:width="12.174cm" svg:height="5.88cm"/>
          <chart:axis chart:dimension="x" chart:name="primary-x" chart:style-name="ch5" chartooo:axis-type="auto">
            <chartooo:date-scale/>
            <chart:categories table:cell-range-address="Лист1.B19:Лист1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C19:Лист1.C42" chart:label-cell-address="Лист1.C18:Лист1.C18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</text:p>
                <draw:g>
                  <svg:desc>Лист1.C18:Лист1.C1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9:Лист1.B42</svg:desc>
                </draw:g>
              </table:table-cell>
              <table:table-cell office:value-type="float" office:value="0">
                <text:p>0</text:p>
                <draw:g>
                  <svg:desc>Лист1.C19:Лист1.C42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10.78">
                <text:p>10.78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11.76">
                <text:p>11.76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16.66">
                <text:p>16.66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17.64">
                <text:p>17.64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20.58">
                <text:p>20.58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21.56">
                <text:p>21.56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22.54">
                <text:p>22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551cm" svg:y="0.316cm" chart:style-name="ch2">
          <text:p>Изменение высоты при падении в пустоте</text:p>
        </chart:title>
        <chart:legend chart:legend-position="end" svg:x="14.391cm" svg:y="4.188cm" style:legend-expansion="high" chart:style-name="ch3"/>
        <chart:plot-area chart:style-name="ch4" table:cell-range-address="Лист1.B18:Лист1.B42 Лист1.D18:Лист1.D42" chart:data-source-has-labels="both" svg:x="0.77cm" svg:y="1.635cm" svg:width="12.981cm" svg:height="6.765cm">
          <chartooo:coordinate-region svg:x="1.497cm" svg:y="1.847cm" svg:width="12.014cm" svg:height="6.341cm"/>
          <chart:axis chart:dimension="x" chart:name="primary-x" chart:style-name="ch5" chartooo:axis-type="auto">
            <chartooo:date-scale/>
            <chart:categories table:cell-range-address="Лист1.B19:Лист1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D19:Лист1.D42" chart:label-cell-address="Лист1.D18:Лист1.D18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i</text:p>
                <draw:g>
                  <svg:desc>Лист1.D18:Лист1.D1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9:Лист1.B42</svg:desc>
                </draw:g>
              </table:table-cell>
              <table:table-cell office:value-type="float" office:value="10">
                <text:p>10</text:p>
                <draw:g>
                  <svg:desc>Лист1.D19:Лист1.D42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9.902">
                <text:p>9.902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9.706">
                <text:p>9.70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9.412">
                <text:p>9.41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7.942">
                <text:p>7.94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7.256">
                <text:p>7.25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6.472">
                <text:p>6.472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3.532">
                <text:p>3.532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2.356">
                <text:p>2.356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.082">
                <text:p>1.082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-0.290000000000003">
                <text:p>-0.290000000000003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1.76">
                <text:p>-1.76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3.328">
                <text:p>-3.328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4.994">
                <text:p>-4.994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6.758">
                <text:p>-6.75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8.62">
                <text:p>-8.62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-10.58">
                <text:p>-10.58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-12.638">
                <text:p>-12.638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-14.794">
                <text:p>-14.7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419cm" svg:y="0.316cm" chart:style-name="ch2">
          <text:p>Изменение скорости при падении в воздухе</text:p>
        </chart:title>
        <chart:legend chart:legend-position="end" svg:x="14.444cm" svg:y="4.188cm" style:legend-expansion="high" chart:style-name="ch3"/>
        <chart:plot-area chart:style-name="ch4" table:cell-range-address="Лист1.B18:Лист1.B42 Лист1.E18:Лист1.E42" chart:data-source-has-labels="both" svg:x="0.77cm" svg:y="1.635cm" svg:width="13.034cm" svg:height="6.765cm">
          <chartooo:coordinate-region svg:x="1.497cm" svg:y="1.847cm" svg:width="12.067cm" svg:height="6.341cm"/>
          <chart:axis chart:dimension="x" chart:name="primary-x" chart:style-name="ch5" chartooo:axis-type="auto">
            <chartooo:date-scale/>
            <chart:categories table:cell-range-address="Лист1.B19:Лист1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E19:Лист1.E42" chart:label-cell-address="Лист1.E18:Лист1.E18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</text:p>
                <draw:g>
                  <svg:desc>Лист1.E18:Лист1.E1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9:Лист1.B42</svg:desc>
                </draw:g>
              </table:table-cell>
              <table:table-cell office:value-type="float" office:value="0">
                <text:p>0</text:p>
                <draw:g>
                  <svg:desc>Лист1.E19:Лист1.E42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1.96036394938462">
                <text:p>-1.96036394938462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2.94099662898989">
                <text:p>-2.94099662898989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3.92180270123132">
                <text:p>-3.9218027012313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4.9026867471354">
                <text:p>-4.9026867471354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5.8835533034473">
                <text:p>-5.8835533034473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6.8643068997839">
                <text:p>-6.8643068997839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7.84485209580155">
                <text:p>-7.84485209580155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8.82509351834785">
                <text:p>-8.8250935183478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9.80493589856656">
                <text:p>-9.80493589856656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10.7842841089252">
                <text:p>-10.7842841089252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11.7630432001345">
                <text:p>-11.7630432001345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-12.7411184379296">
                <text:p>-12.7411184379296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-13.7184153396822">
                <text:p>-13.7184153396822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-14.6948397108146">
                <text:p>-14.6948397108146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15.6702976809846">
                <text:p>-15.6702976809846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16.6446957400129">
                <text:p>-16.6446957400129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17.6179407735238">
                <text:p>-17.617940773523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18.5899400982695">
                <text:p>-18.589940098269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19.5606014971113">
                <text:p>-19.5606014971113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-20.5298332536286">
                <text:p>-20.5298332536286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-21.4975441863292">
                <text:p>-21.4975441863292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-22.4636436824338">
                <text:p>-22.46364368243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551cm" svg:y="0.316cm" chart:style-name="ch2">
          <text:p>Изменение высоты при падении в воздухе</text:p>
        </chart:title>
        <chart:legend chart:legend-position="end" svg:x="14.391cm" svg:y="4.188cm" style:legend-expansion="high" chart:style-name="ch3"/>
        <chart:plot-area chart:style-name="ch4" table:cell-range-address="Лист1.B18:Лист1.B42 Лист1.F18:Лист1.F42" chart:data-source-has-labels="both" svg:x="0.77cm" svg:y="1.635cm" svg:width="12.981cm" svg:height="6.765cm">
          <chartooo:coordinate-region svg:x="1.497cm" svg:y="1.847cm" svg:width="12.014cm" svg:height="6.341cm"/>
          <chart:axis chart:dimension="x" chart:name="primary-x" chart:style-name="ch5" chartooo:axis-type="auto">
            <chartooo:date-scale/>
            <chart:categories table:cell-range-address="Лист1.B19:Лист1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F19:Лист1.F42" chart:label-cell-address="Лист1.F18:Лист1.F18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i</text:p>
                <draw:g>
                  <svg:desc>Лист1.F18:Лист1.F1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9:Лист1.B42</svg:desc>
                </draw:g>
              </table:table-cell>
              <table:table-cell office:value-type="float" office:value="10">
                <text:p>10</text:p>
                <draw:g>
                  <svg:desc>Лист1.F19:Лист1.F42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9.902">
                <text:p>9.902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9.70596360506154">
                <text:p>9.7059636050615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9.41186394216255">
                <text:p>9.41186394216255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9.01968367203942">
                <text:p>9.01968367203942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8.52941499732588">
                <text:p>8.52941499732588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7.94105966698115">
                <text:p>7.94105966698115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7.25462897700276">
                <text:p>7.2546289770027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6.4701437674226">
                <text:p>6.470143767422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.58763441558782">
                <text:p>5.58763441558782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4.60714082573116">
                <text:p>4.60714082573116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3.52871241483864">
                <text:p>3.52871241483864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2.35240809482519">
                <text:p>2.35240809482519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.07829625103223">
                <text:p>1.0782962510322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-0.293545282935997">
                <text:p>-0.293545282935997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1.76302925401746">
                <text:p>-1.76302925401746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3.33005902211592">
                <text:p>-3.33005902211592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4.99452859611721">
                <text:p>-4.99452859611721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6.75632267346959">
                <text:p>-6.7563226734695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8.61531668329654">
                <text:p>-8.61531668329654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-10.5713768330077">
                <text:p>-10.5713768330077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-12.6243601583705">
                <text:p>-12.6243601583705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-14.7741145770035">
                <text:p>-14.77411457700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736cm" svg:y="0.316cm" chart:style-name="ch2">
          <text:p>Изменение скорости при падении в воде</text:p>
        </chart:title>
        <chart:legend chart:legend-position="end" svg:x="14.444cm" svg:y="4.188cm" style:legend-expansion="high" chart:style-name="ch3"/>
        <chart:plot-area chart:style-name="ch4" table:cell-range-address="Лист1.B18:Лист1.B42 Лист1.G18:Лист1.G42" chart:data-source-has-labels="both" svg:x="0.77cm" svg:y="1.635cm" svg:width="13.034cm" svg:height="6.765cm">
          <chartooo:coordinate-region svg:x="1.312cm" svg:y="1.847cm" svg:width="12.252cm" svg:height="6.341cm"/>
          <chart:axis chart:dimension="x" chart:name="primary-x" chart:style-name="ch5" chartooo:axis-type="auto">
            <chartooo:date-scale/>
            <chart:categories table:cell-range-address="Лист1.B19:Лист1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G19:Лист1.G42" chart:label-cell-address="Лист1.G18:Лист1.G18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</text:p>
                <draw:g>
                  <svg:desc>Лист1.G18:Лист1.G1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9:Лист1.B42</svg:desc>
                </draw:g>
              </table:table-cell>
              <table:table-cell office:value-type="float" office:value="0">
                <text:p>0</text:p>
                <draw:g>
                  <svg:desc>Лист1.G19:Лист1.G42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1.94572215384615">
                <text:p>-1.94572215384615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2.82510420995864">
                <text:p>-2.8251042099586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3.5634595504933">
                <text:p>-3.5634595504933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4.13746370102232">
                <text:p>-4.13746370102232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4.55472667409068">
                <text:p>-4.55472667409068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4.84214077412107">
                <text:p>-4.84214077412107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5.03232414939014">
                <text:p>-5.03232414939014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5.15467595454699">
                <text:p>-5.15467595454699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5.23191853098887">
                <text:p>-5.23191853098887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5.28008998890909">
                <text:p>-5.28008998890909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5.30989921238425">
                <text:p>-5.30989921238425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-5.3282562031845">
                <text:p>-5.3282562031845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-5.33952672097605">
                <text:p>-5.33952672097605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-5.34643356176965">
                <text:p>-5.34643356176965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-5.35066140895884">
                <text:p>-5.35066140895884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-5.35324756764133">
                <text:p>-5.35324756764133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-5.3548288336878">
                <text:p>-5.354828833687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-5.35579542048468">
                <text:p>-5.3557954204846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5.3563861751274">
                <text:p>-5.3563861751274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-5.35674719479627">
                <text:p>-5.35674719479627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-5.35696780650988">
                <text:p>-5.35696780650988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-5.3571026128672">
                <text:p>-5.357102612867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69cm" svg:y="0.316cm" chart:style-name="ch2">
          <text:p>Изменение высоты при падении в воде</text:p>
        </chart:title>
        <chart:legend chart:legend-position="end" svg:x="14.391cm" svg:y="4.188cm" style:legend-expansion="high" chart:style-name="ch3"/>
        <chart:plot-area chart:style-name="ch4" table:cell-range-address="Лист1.B18:Лист1.B42 Лист1.H18:Лист1.H42" chart:data-source-has-labels="both" svg:x="0.77cm" svg:y="1.635cm" svg:width="12.981cm" svg:height="6.765cm">
          <chartooo:coordinate-region svg:x="1.391cm" svg:y="1.847cm" svg:width="12.121cm" svg:height="6.341cm"/>
          <chart:axis chart:dimension="x" chart:name="primary-x" chart:style-name="ch5" chartooo:axis-type="auto">
            <chartooo:date-scale/>
            <chart:categories table:cell-range-address="Лист1.B19:Лист1.B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H19:Лист1.H42" chart:label-cell-address="Лист1.H18:Лист1.H18" chart:class="chart:line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i</text:p>
                <draw:g>
                  <svg:desc>Лист1.H18:Лист1.H1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B19:Лист1.B42</svg:desc>
                </draw:g>
              </table:table-cell>
              <table:table-cell office:value-type="float" office:value="10">
                <text:p>10</text:p>
                <draw:g>
                  <svg:desc>Лист1.H19:Лист1.H42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9.902">
                <text:p>9.902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9.70742778461538">
                <text:p>9.70742778461538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9.42491736361952">
                <text:p>9.4249173636195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9.06857140857019">
                <text:p>9.0685714085701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8.65482503846796">
                <text:p>8.65482503846796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8.19935237105889">
                <text:p>8.19935237105889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7.71513829364678">
                <text:p>7.71513829364678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7.21190587870777">
                <text:p>7.2119058787077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6.69643828325307">
                <text:p>6.69643828325307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6.17324643015418">
                <text:p>6.17324643015418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5.64523743126327">
                <text:p>5.64523743126327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5.11424751002485">
                <text:p>5.11424751002485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4.5814218897064">
                <text:p>4.581421889706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4.04746921760879">
                <text:p>4.04746921760879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3.51282586143183">
                <text:p>3.51282586143183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2.97775972053594">
                <text:p>2.97775972053594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2.44243496377181">
                <text:p>2.44243496377181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1.90695208040303">
                <text:p>1.9069520804030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37137253835456">
                <text:p>1.37137253835456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0.835733920841822">
                <text:p>0.835733920841822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0.300059201362195">
                <text:p>0.300059201362195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-0.235637579288793">
                <text:p>-0.2356375792887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